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Koningsdagen Wilhelminaplein op het Wilhelminaplein in Leeuwarden (APV-2026-03508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Koningsdagen Wilhelminaplein op het Wilhelminaplein in Leeuwarden. Het evenement is op 25, 26 en 27 april 2026.</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15 april 2026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369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9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9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APV-2026-035085</meta:user-defined>
    <dc:language>nl</dc:language>
    <meta:user-defined meta:name="OVERHEIDop.locatietype/OVERHEIDop.gebiedsmarkering">Vlak</meta:user-defined>
    <meta:user-defined meta:name="DC.title">Verleende geluidsontheffing evenement voor Koningsdagen Wilhelminaplein op het Wilhelminaplein in Leeuwarden (APV-2026-035085)</meta:user-defined>
    <meta:user-defined meta:name="DCTERMS.W3CDTF/DCTERMS.available">2026-04-17</meta:user-defined>
    <meta:user-defined meta:name="DCTERMS.W3CDTF/OVERHEIDop.jaargang">2026</meta:user-defined>
    <meta:user-defined meta:name="OVERHEIDop.publicationIssue">183694</meta:user-defined>
    <meta:user-defined meta:name="OVERHEIDop.GmbID/DC.identifier">gmb-2026-183694</meta:user-defined>
    <meta:user-defined meta:name="OVERHEIDop.versieInformatie"/>
  </office:meta>
</office:document-meta>
</file>