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ntheffing art 35 Alcoholwet Schippersgracht 5, 3603BC Maarssen - het schenken van bier middels buitentap Koningsdag Terras van het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schenken van bier middels buitentap Koningsdag Terras van het Café op de locatie Schippersgracht 5, 3603BC Maarssen.</text:p>
            <text:p text:style-name="common-al">Deze ontheffing art 35 Alcoholwet is ook geldig in 2027 en 2028.</text:p>
            <text:p text:style-name="common-al">Datum besluit: 15 april 2026</text:p>
            <text:p text:style-name="common-al">Zaaknummer: Z2026-00000832</text:p>
            <text:p text:style-name="common-al">U kunt bezwaar maken tot en met 27 mei 2026</text:p>
            <text:p text:style-name="common-al">
            <text:span text:style-name="nadrukvet">Inzien</text:span>
          </text:p>
            <text:p text:style-name="common-al">U kunt de documenten met zaaknummer Z2026-00000832 tot 27 mei 2026 inzien. Dit kan via de knop 'Bekijk documenten' aan de linkerkant van deze pagina, onder het kopje 'Extra informatie'. U kunt ook de link jeleefomgeving.nl/inzien/823214527/9404c4d2-7f93-4647-8b4c-a1f33cab44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6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32</meta:user-defined>
    <meta:user-defined meta:name="DCTERMS.abstract">Betreft: Besluit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ntheffing art 35 Alcoholwet Schippersgracht 5, 3603BC Maarssen - het schenken van bier middels buitentap Koningsdag Terras van het Café</meta:user-defined>
    <meta:user-defined meta:name="OVERHEIDop.datumEindeReactietermijn">2026-05-27</meta:user-defined>
    <meta:user-defined meta:name="OVERHEIDop.terinzageleggingBG">https://jeleefomgeving.nl/inzien/823214527/9404c4d2-7f93-4647-8b4c-a1f33cab44d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89</meta:user-defined>
    <meta:user-defined meta:name="OVERHEIDop.GmbID/DC.identifier">gmb-2026-183689</meta:user-defined>
    <meta:user-defined meta:name="OVERHEIDop.versieInformatie"/>
  </office:meta>
</office:document-meta>
</file>