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Van Reesweg 8, 9831 NG Aduard, Aduard (ADA00) B 266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6 een besluit genomen op de aanvraag met zaaknummer 2026190262 voor het vergroten van de woning op locatie Van Reesweg 8, 9831 NG Aduard, Aduard (ADA00) B 2669.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6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6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de woning - Van Reesweg 8, 9831 NG Aduard, Aduard (ADA00) B 2669</meta:user-defined>
    <meta:user-defined meta:name="DCTERMS.W3CDTF/DCTERMS.available">2026-04-17</meta:user-defined>
    <meta:user-defined meta:name="DCTERMS.W3CDTF/OVERHEIDop.jaargang">2026</meta:user-defined>
    <meta:user-defined meta:name="OVERHEIDop.publicationIssue">183688</meta:user-defined>
    <meta:user-defined meta:name="OVERHEIDop.GmbID/DC.identifier">gmb-2026-183688</meta:user-defined>
    <meta:user-defined meta:name="OVERHEIDop.versieInformatie"/>
  </office:meta>
</office:document-meta>
</file>