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wijderen van een draagmuur, Nachtegaalstraat 14, 6325 AX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361 voor een Omgevingsvergunning op locatie Nachtegaalstraat 14, 6325 AX Berg en Terblijt. De vergunning is Akkoord. Het besluit betreft het verwijderen van een draagm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36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 Besluit op locatie Nachtegaalstraat 14, 6325 AX Berg en Terblijt</meta:user-defined>
    <dc:language>nl</dc:language>
    <meta:user-defined meta:name="OVERHEIDop.locatietype/OVERHEIDop.gebiedsmarkering">Vlak</meta:user-defined>
    <meta:user-defined meta:name="DC.title">Kennisgeving besluit op aanvraag het verwijderen van een draagmuur, Nachtegaalstraat 14, 6325 AX Berg en Terblij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87</meta:user-defined>
    <meta:user-defined meta:name="OVERHEIDop.GmbID/DC.identifier">gmb-2026-183687</meta:user-defined>
    <meta:user-defined meta:name="OVERHEIDop.versieInformatie"/>
  </office:meta>
</office:document-meta>
</file>