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14-05-2026op 15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4-05-2026 op 15-05-2026 en voor het schenken van zwak-alcoholische dranken tot die tijd. De vergunning is verzonden op 15-04-2026. Het zaaknummer van de vergunning is 167404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5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6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762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14-05-2026op 15-05-202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77</meta:user-defined>
    <meta:user-defined meta:name="OVERHEIDop.GmbID/DC.identifier">gmb-2026-183677</meta:user-defined>
    <meta:user-defined meta:name="OVERHEIDop.versieInformatie"/>
  </office:meta>
</office:document-meta>
</file>