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Kantsterweg 11, 9996VH Epp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april 2026 een aanvraag ontvangen voor het toekomstbestendig maken van een schuur op de locatie Kantsterweg 11, 9996VH Eppen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83667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66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66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24</meta:user-defined>
    <meta:user-defined meta:name="DCTERMS.abstract">het toekomstbestendig maken van een schuur, Kantsterweg 11, 9996VH Eppenhuizen (14 april 2026)</meta:user-defined>
    <dc:language>nl</dc:language>
    <meta:user-defined meta:name="OVERHEIDop.locatietype/OVERHEIDop.gebiedsmarkering">Vlak</meta:user-defined>
    <meta:user-defined meta:name="DC.title">Ontvangst aanvraag omgevingsvergunning, Kantsterweg 11, 9996VH Eppenhuiz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667</meta:user-defined>
    <meta:user-defined meta:name="OVERHEIDop.GmbID/DC.identifier">gmb-2026-183667</meta:user-defined>
    <meta:user-defined meta:name="OVERHEIDop.versieInformatie"/>
  </office:meta>
</office:document-meta>
</file>