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plaatsen van een werktuigenberging  - Hebbrodweg 3, 7625RB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025 voor een omgevingsvergunning voor het verplaatsen van een werktuigenberging op locatie Hebbrodweg 3, 7625RB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6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5</meta:user-defined>
    <meta:user-defined meta:name="DCTERMS.abstract">Betreft: Regulier Besluit op locatie Hebbrodweg 3, 7625RB Zen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verplaatsen van een werktuigenberging  - Hebbrodweg 3, 7625RB Zende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65</meta:user-defined>
    <meta:user-defined meta:name="OVERHEIDop.GmbID/DC.identifier">gmb-2026-183665</meta:user-defined>
    <meta:user-defined meta:name="OVERHEIDop.versieInformatie"/>
  </office:meta>
</office:document-meta>
</file>