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en Besluit activiteiten leefomgeving, Achterste Heistraat 7,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meldingen ingevolge het Besluit activiteiten leefomgeving (Bal) zijn ontvangen.</text:p>
            <text:p text:style-name="common-al">Bedrijf: Melkveebedrijf</text:p>
            <text:p text:style-name="common-al">Locatie: Achterste Heistraat 7, Oost-, West- en Middelbeers</text:p>
            <text:p text:style-name="common-al">Activiteit(en): kleinschalig tanken, dierenverblijven, opslaan van vaste mest en opslaan van kuilvoer of vaste bijvoedermiddelen</text:p>
            <text:p text:style-name="common-al">Voor: wijzigen veehouderij</text:p>
            <text:p text:style-name="common-al">Datum melding: 11 december 2025</text:p>
            <text:p text:style-name="common-al">DSO-verzoeknummers: 20251211 01886 000, 20251211 01888 000,</text:p>
            <text:p text:style-name="common-al">20251211 01882 000 en 20251211 01890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9298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366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6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6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298 </meta:user-defined>
    <dc:language>nl</dc:language>
    <meta:user-defined meta:name="OVERHEIDop.locatietype/OVERHEIDop.gebiedsmarkering">Adres</meta:user-defined>
    <meta:user-defined meta:name="DC.title">Gemeente Oirschot, meldingen Besluit activiteiten leefomgeving, Achterste Heistraat 7, Oost West en Middelbeers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663</meta:user-defined>
    <meta:user-defined meta:name="OVERHEIDop.GmbID/DC.identifier">gmb-2026-183663</meta:user-defined>
    <meta:user-defined meta:name="OVERHEIDop.versieInformatie"/>
  </office:meta>
</office:document-meta>
</file>