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elstraat 27-H 107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in de voorgevel.</text:p>
            <text:p text:style-name="common-al">Besluit: verleend</text:p>
            <text:p text:style-name="common-al">Besluit verzonden op: 15-04-2026</text:p>
            <text:p text:style-name="common-al">Zaakadres: IJselstraat 27-H 1078CA Amsterdam</text:p>
            <text:p text:style-name="common-al">Zaaknummer: Z2025-044459</text:p>
            <text:p text:style-name="common-al">DSO-nummer: 20251019000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65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5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59</meta:user-defined>
    <meta:user-defined meta:name="DCTERMS.abstract">vervangen va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selstraat 27-H 1078CA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58</meta:user-defined>
    <meta:user-defined meta:name="OVERHEIDop.GmbID/DC.identifier">gmb-2026-183658</meta:user-defined>
    <meta:user-defined meta:name="OVERHEIDop.versieInformatie"/>
  </office:meta>
</office:document-meta>
</file>