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Kommerzijl van 4 t/m 10 juli 2026 - op het sportveld aan de Tuinbouwstraat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6 een besluit genomen op de aanvraag met zaaknummer 2026189582 voor het organiseren van de spelweek Kommerzijl van 4 t/m 10 juli 2026 op locatie op het sportveld aan de Tuinbouwstraat in Komm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kansspel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582</meta:user-defined>
    <dc:language>nl</dc:language>
    <meta:user-defined meta:name="OVERHEIDop.locatietype/OVERHEIDop.gebiedsmarkering">Punt</meta:user-defined>
    <meta:user-defined meta:name="DC.title">Besluit op aanvraag: Het organiseren van de spelweek Kommerzijl van 4 t/m 10 juli 2026 - op het sportveld aan de Tuinbouwstraat in Kommerzij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54</meta:user-defined>
    <meta:user-defined meta:name="OVERHEIDop.GmbID/DC.identifier">gmb-2026-183654</meta:user-defined>
    <meta:user-defined meta:name="OVERHEIDop.versieInformatie"/>
  </office:meta>
</office:document-meta>
</file>