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 intrekken omgevingsvergunning – Hoog-Beugt 7 te Heeswijk-Dinth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ernheze delen mee dat zij ambtshalve een omgevingsvergunning geheel intrekken. </text:p>
            <text:p text:style-name="common-al">Voor: een veehouderij (het houden van varkens)</text:p>
            <text:p text:style-name="common-al">Locatie: Hoog-Beugt 7, 5473 KN Heeswijk-Dinther</text:p>
            <text:p text:style-name="common-al">Zaaknummer:    Z/266837</text:p>
            <text:p text:style-name="common-al">Verzenddatum besluit: 15 april 2026 </text:p>
            <text:p text:style-name="common-al">
            <text:span text:style-name="nadrukvet">Inzage en inlichtingen</text:span>
          </text:p>
            <text:p text:style-name="common-al">Het besluit met bijbehorende stukken is tot en met 29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ernheze</text:p>
            <text:p text:style-name="common-al">Postbus 19</text:p>
            <text:p text:style-name="common-al">5384 ZG Heesch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36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6837</meta:user-defined>
    <dc:language>nl</dc:language>
    <meta:user-defined meta:name="OVERHEIDop.locatietype/OVERHEIDop.gebiedsmarkering">Adres</meta:user-defined>
    <meta:user-defined meta:name="DC.title">Gemeente Bernheze – besluit intrekken omgevingsvergunning – Hoog-Beugt 7 te Heeswijk-Dinther</meta:user-defined>
    <meta:user-defined meta:name="DCTERMS.W3CDTF/DCTERMS.available">2026-04-17</meta:user-defined>
    <meta:user-defined meta:name="DCTERMS.W3CDTF/OVERHEIDop.jaargang">2026</meta:user-defined>
    <meta:user-defined meta:name="OVERHEIDop.publicationIssue">183649</meta:user-defined>
    <meta:user-defined meta:name="OVERHEIDop.GmbID/DC.identifier">gmb-2026-183649</meta:user-defined>
    <meta:user-defined meta:name="OVERHEIDop.versieInformatie"/>
  </office:meta>
</office:document-meta>
</file>