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verduurzamen 66 eengezinswoningen voor woningcorporatie Vidomes, Albert Verweylaan Delft, Busken Huetpad Delft, J.H. Leopoldpad Delft, Jacques Perklaan Delft, Nicolaas Beet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erweylaan Delft, Busken Huetpad Delft, J.H. Leopoldpad Delft, Jacques Perklaan Delft, Nicolaas Beetslaan Delft | verduurzamen 66 eengezinswoningen voor woningcorporatie Vidomes, 15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6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893</meta:user-defined>
    <meta:user-defined meta:name="DCTERMS.abstract">J. Perklaan e.o. (technisch)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verduurzamen 66 eengezinswoningen voor woningcorporatie Vidomes, Albert Verweylaan Delft, Busken Huetpad Delft, J.H. Leopoldpad Delft, Jacques Perklaan Delft, Nicolaas Beetslaan Delf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42</meta:user-defined>
    <meta:user-defined meta:name="OVERHEIDop.GmbID/DC.identifier">gmb-2026-183642</meta:user-defined>
    <meta:user-defined meta:name="OVERHEIDop.versieInformatie"/>
  </office:meta>
</office:document-meta>
</file>