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epperplein 2, 2a en 2b in Hardenberg, het verbouwen van het bestaande pand van 1 appartement en 1 winkel naar 2 appartementen en 1 onbenoemde ruimte (winkel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epperplein 2, 2a en 2b in Hardenberg</text:p>
              </text:list-item>
              <text:list-item text:style-override="id1-3-2-1-1-3-2">
                <text:number>-</text:number>
                <text:p text:style-name="al">Omschrijving: het verbouwen van het bestaande pand van 1 appartement en 1 winkel naar 2 appartementen en 1 onbenoemde ruimte (winkelfunctie)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76-01</text:p>
              </text:list-item>
              <text:list-item text:style-override="id1-3-2-1-1-3-7">
                <text:number>-</text:number>
                <text:p text:style-name="al">DSO-nummer: 2025111001470</text:p>
              </text:list-item>
              <text:list-item text:style-override="id1-3-2-1-1-3-8">
                <text:number>-</text:number>
                <text:p text:style-name="al">Uiterlijke besluitdatum: 4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76-01</meta:user-defined>
    <meta:user-defined meta:name="DCTERMS.abstract">Verlenging beslistermijn omgevingsvergunning: Klepperplein 2, 2a en 2b in Hardenberg, het verbouwen van het bestaande pand van 1 appartement en 1 winkel naar 2 appartementen en 1 onbenoemde ruimte (winkelfunctie)</meta:user-defined>
    <dc:language>nl</dc:language>
    <meta:user-defined meta:name="OVERHEIDop.locatietype/OVERHEIDop.gebiedsmarkering">Punt</meta:user-defined>
    <meta:user-defined meta:name="DC.title">Verlenging beslistermijn omgevingsvergunning: Klepperplein 2, 2a en 2b in Hardenberg, het verbouwen van het bestaande pand van 1 appartement en 1 winkel naar 2 appartementen en 1 onbenoemde ruimte (winkelfuncti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37</meta:user-defined>
    <meta:user-defined meta:name="OVERHEIDop.GmbID/DC.identifier">gmb-2026-183637</meta:user-defined>
    <meta:user-defined meta:name="OVERHEIDop.versieInformatie"/>
  </office:meta>
</office:document-meta>
</file>