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de Sint Vitus Kunstmarkt d.d. 14-06-2026 nabij Grotestraat 11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de Sint Vitus Kunstmarkt d.d. 14-06-2026</text:p>
            <text:p text:style-name="common-al">· Besluitdatum: 14 april 2026</text:p>
            <text:p text:style-name="common-al">· Locatie: Nabij Grotestraat 11, 5855AK Well L</text:p>
            <text:p text:style-name="common-al">· Zaaknummer: Z2026-0000019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363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98</meta:user-defined>
    <meta:user-defined meta:name="DCTERMS.abstract">Tapontheffing ( Alcoholwet) verleend voor de Sint Vitus Kunstmarkt d.d. 14-06-2026 nabij Grotestraat 11 in Well L.</meta:user-defined>
    <dc:language>nl</dc:language>
    <meta:user-defined meta:name="OVERHEIDop.locatietype/OVERHEIDop.gebiedsmarkering">Punt</meta:user-defined>
    <meta:user-defined meta:name="DC.title">APV-ontheffing verleend voor een Tapontheffing ( Alcoholwet) voor de Sint Vitus Kunstmarkt d.d. 14-06-2026 nabij Grotestraat 11 in Well L.</meta:user-defined>
    <meta:user-defined meta:name="DCTERMS.W3CDTF/DCTERMS.available">2026-04-17</meta:user-defined>
    <meta:user-defined meta:name="DCTERMS.W3CDTF/OVERHEIDop.jaargang">2026</meta:user-defined>
    <meta:user-defined meta:name="OVERHEIDop.publicationIssue">183633</meta:user-defined>
    <meta:user-defined meta:name="OVERHEIDop.GmbID/DC.identifier">gmb-2026-183633</meta:user-defined>
    <meta:user-defined meta:name="OVERHEIDop.versieInformatie"/>
  </office:meta>
</office:document-meta>
</file>