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ompplein 5 (parkeerterrein "de Twee Marken"), 3951CR Maarn, Standplaatsvergunning bevolkingsonderzoek van 5 juni t/m 14 augustus (RX2026-00000677,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ompplein 5 (parkeerterrein "de Twee Marken"), 3951CR Maarn, Standplaatsvergunning bevolkingsonderzoek van 5 juni t/m 14 augustus (RX2026-00000677, 15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6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677</meta:user-defined>
    <meta:user-defined meta:name="DCTERMS.abstract">Trompplein 5 (parkeerterrein "de Twee Marken"), 3951CR Maarn, Standplaatsvergunning bevolkingsonderzoek van 5 juni t/m 14 augustus (RX2026-00000677, 15 april 2026)</meta:user-defined>
    <dc:language>nl</dc:language>
    <meta:user-defined meta:name="OVERHEIDop.locatietype/OVERHEIDop.gebiedsmarkering">Punt</meta:user-defined>
    <meta:user-defined meta:name="DC.title">Gemeente Utrechtse Heuvelrug, verleende vergunning APV/Bijzondere wetten - Trompplein 5 (parkeerterrein "de Twee Marken"), 3951CR Maarn, Standplaatsvergunning bevolkingsonderzoek van 5 juni t/m 14 augustus (RX2026-00000677, 15 april 2026)</meta:user-defined>
    <meta:user-defined meta:name="DCTERMS.W3CDTF/DCTERMS.available">2026-04-17</meta:user-defined>
    <meta:user-defined meta:name="DCTERMS.W3CDTF/OVERHEIDop.jaargang">2026</meta:user-defined>
    <meta:user-defined meta:name="OVERHEIDop.publicationIssue">183627</meta:user-defined>
    <meta:user-defined meta:name="OVERHEIDop.GmbID/DC.identifier">gmb-2026-183627</meta:user-defined>
    <meta:user-defined meta:name="OVERHEIDop.versieInformatie"/>
  </office:meta>
</office:document-meta>
</file>