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oorderstraat 1, 9971AB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6 een aanvraag ontvangen voor het organiseren van Feestweek Ulrum van 2 t/m 8 augustus 2026 op de locatie Noorderstraat 1, 9971AB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61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427</meta:user-defined>
    <meta:user-defined meta:name="DCTERMS.abstract">het organiseren van Feestweek Ulrum van 2 t/m 8 augustus 2026, Noorderstraat 1, 9971AB Ulrum, (14 april 2026)</meta:user-defined>
    <dc:language>nl</dc:language>
    <meta:user-defined meta:name="OVERHEIDop.locatietype/OVERHEIDop.gebiedsmarkering">Vlak</meta:user-defined>
    <meta:user-defined meta:name="DC.title">Ontvangst aanvraag evenementenvergunning, Noorderstraat 1, 9971AB Ulru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13</meta:user-defined>
    <meta:user-defined meta:name="OVERHEIDop.GmbID/DC.identifier">gmb-2026-183613</meta:user-defined>
    <meta:user-defined meta:name="OVERHEIDop.versieInformatie"/>
  </office:meta>
</office:document-meta>
</file>