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feest op eigen terrein op 27 april 2026 op de locatie Groenmarkt 1 te Dordrecht zaaknummer 900359861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een feest op eigen terrein op 27 april 2026 op de locatie Groenmarkt 1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3608</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608</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608</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een feest op eigen terrein op 27 april 2026 op de locatie Groenmarkt 1 te Dordrecht zaaknummer 9003598613</meta:user-defined>
    <meta:user-defined meta:name="DCTERMS.W3CDTF/DCTERMS.available">2026-04-17</meta:user-defined>
    <meta:user-defined meta:name="DCTERMS.W3CDTF/OVERHEIDop.jaargang">2026</meta:user-defined>
    <meta:user-defined meta:name="OVERHEIDop.publicationIssue">183608</meta:user-defined>
    <meta:user-defined meta:name="OVERHEIDop.GmbID/DC.identifier">gmb-2026-183608</meta:user-defined>
    <meta:user-defined meta:name="OVERHEIDop.versieInformatie"/>
  </office:meta>
</office:document-meta>
</file>