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4-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Aanwijzingsbesluit cameratoezicht Raadhuisstraat 104 te Panningen</text:p>
      <text:section text:name="regeling_id1-3-2" text:style-name="regeling">
        <text:section text:name="aanhef_id1-3-2-1" text:style-name="aanhef">
          <text:section text:name="preambule_id1-3-2-1-1" text:style-name="preambule">
            <text:p text:style-name="al">De Burgemeester van de gemeente Peel en Maas,</text:p>
            <text:p text:style-name="al"/>
            <text:p text:style-name="al">Gelet op het bepaalde in artikel 151c van de Gemeentewet;</text:p>
            <text:p text:style-name="al"/>
            <text:p text:style-name="al">Gelet op het bepaalde in artikel 2:77 van de Algemene plaatselijke verordening gemeente Peel en Maas;</text:p>
            <text:p text:style-name="al"/>
            <text:p text:style-name="al">Gelet op de afstemming van de lokale driehoek van d.d. 14 april 2026 om in te stemmen met inzet van cameratoezicht;</text:p>
            <text:p text:style-name="al"/>
            <text:p text:style-name="al">Gelet op het feit dat het cameratoezicht in het hierna genoemde gebied voldoet aan de eisen die artikel 151c van de Gemeentewet stelt aan het instellen van cameratoezicht (bijvoorbeeld kenbaarheid, proportionaliteit, subsidiariteit);</text:p>
            <text:p text:style-name="al"/>
            <text:p text:style-name="al">Overwegende dat er een aannemelijke dreiging bestaat met betrekking tot een horecazaak aan de Raadhuisstraat 104 te Panningen en daarmee ook de directe omgeving van deze horecazaak;</text:p>
            <text:p text:style-name="al"/>
            <text:p text:style-name="al">Overwegende dat de openbare orde en veiligheid in Panningen dient te worden gewaarborgd;</text:p>
            <text:p text:style-name="al"/>
            <text:p text:style-name="al">Overwegende dat het aanwijzen van de Raadhuisstraat 104 te Panningen met cameratoezicht zal bijdragen aan het verhogen van de veiligheid in het aangewezen gebied in het bijzonder;</text:p>
            <text:p text:style-name="al"/>
            <text:p text:style-name="al">Overwegende dat de belangen van openbare orde en veiligheid, het voorkomen van wanordelijkheden en van strafbare feiten in het onderhavige geval zwaarder wegen dan het individuele belang van de burgers (bescherming persoonlijke levenssfeer);</text:p>
            <text:p text:style-name="al"/>
            <text:p text:style-name="al">Overwegende dat identificatie van potentiële ordeverstoorders op of aan de Raadhuisstraat 104 te Panningen en de directe omgeving van de horecazaak van belang is en gericht is op het verkrijgen van inzicht ten behoeve van opsporingsactiviteiten.</text:p>
            <text:p text:style-name="al"/>
            <text:p text:style-name="al"/>
            <text:p text:style-name="al">BESLUIT:</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In het belang van de openbare orde en veiligheid, waaronder mede wordt begrepen de algemene, bestuurlijke voorkoming van strafbare feiten die invloed hebben op de orde en rust in de gemeentelijke samenleving alsook het informeren en aansturen van de hulpdiensten in geval van calamiteiten, over te gaan tot inzet van cameratoezicht op de horecazaak aan de Raadhuisstraat 104 te Panningen.</text:p>
              </text:list-item>
              <text:list-item text:style-override="id1-3-2-2-1-2-2">
                <text:number>II.</text:number>
                <text:p text:style-name="al">De Raadhuisstraat te Panningen aan te wijzen als gebied waar cameratoezicht plaatsvindt als bedoeld in artikel 2:77 van de Algemene Plaatselijke Verordening Peel en Maas.</text:p>
              </text:list-item>
              <text:list-item text:style-override="id1-3-2-2-1-2-3">
                <text:number>III.</text:number>
                <text:p text:style-name="al">Het cameratoezicht plaatsvindt vanaf 16 april 2026 tot en met uiterlijk 14 mei 2026 of zoveel eerder de Burgemeester met inachtneming van het advies van de driehoek besluit cameratoezicht op de Raadhuisstraat 104 te Panningen op te heffen.</text:p>
              </text:list-item>
              <text:list-item text:style-override="id1-3-2-2-1-2-4">
                <text:number>IV.</text:number>
                <text:p text:style-name="al">Dat tijdens het onder III bedoelde tijdsvenster, de beelden worden opgenomen en beoordeeld. Noodzakelijke opvolgacties worden aangestuurd.</text:p>
              </text:list-item>
              <text:list-item text:style-override="id1-3-2-2-1-2-5">
                <text:number>V.</text:number>
                <text:p text:style-name="al">Dat de vastgestelde beelden worden verwerkt zoals bepaald in artikel 151c van de Gemeentewet en na ten hoogste vier werken worden vernietigd tenzij er concrete aanleiding bestaat dat die gegevens noodzakelijk zijn voor de opsporing van een strafbaar feit.</text:p>
              </text:list-item>
              <text:list-item text:style-override="id1-3-2-2-1-2-6">
                <text:number>VI.</text:number>
                <text:p text:style-name="al">Te bepalen dat dit besluit in werking treedt met de bekendmaking in het Gemeenteblad. Ook zal het besluit worden geplaatst op de gemeentelijke website. Inwoners woonachtig in de directe omgeving van de Raadhuisstraat 104 te Panningen worden ook per brief geïnformeerd. </text:p>
              </text:list-item>
              <text:list-item text:style-override="id1-3-2-2-1-2-7">
                <text:number>VII.</text:number>
                <text:p text:style-name="al">Dit besluit wordt aangehaald als ‘Aanwijzingsbesluit cameratoezicht Raadhuisstraat 104 te Panningen’.</text:p>
              </text:list-item>
            </text:list>
          </text:section>
        </text:section>
        <text:section text:name="regeling-sluiting_id1-3-2-3" text:style-name="regeling-sluiting">
          <text:section text:name="ondertekening_id1-3-2-3-1">
            <text:p><text:span text:style-name="functie">Panningen, 15 april 2026,</text:span></text:p>
            <text:p><text:span text:style-name="functie"/></text:p>
          </text:section>
          <text:section text:name="ondertekening_id1-3-2-3-2">
            <text:p><text:span text:style-name="functie"/></text:p>
            <text:p><text:span text:style-name="functie">De burgemeester van Peel en Maas</text:span></text:p>
            <text:p><text:span text:style-name="functie"/></text:p>
          </text:section>
          <text:section text:name="ondertekening_id1-3-2-3-3">
            <text:p><text:span text:style-name="functie"/></text:p>
            <text:p><text:span text:style-name="functie">B.C.M. Vostermans</text:span></text:p>
          </text:section>
        </text:section>
        <text:section text:name="nota-toelichting_id1-3-2-4" text:style-name="nota-toelichting">
          <text:p text:style-name="artikel_kop_titel"><text:span text:style-name="nr"/> </text:p>
          <text:p text:style-name="al">
          <text:span text:style-name="nadrukvet">Bezwaar</text:span>
        </text:p>
          <text:p text:style-name="al">Bent u het niet eens met dit besluit? Dan kunt u een gemotiveerd bezwaarschrift bij ons indienen. Dat doet u binnen zes weken na de verzenddatum van deze brief. Daarmee voorkomt u dat wij uw bezwaarschrift niet meer kunnen behandelen.</text:p>
          <text:p text:style-name="al"/>
          <text:p text:style-name="al">U stuurt uw bezwaarschrift naar:</text:p>
          <text:p text:style-name="al">De burgemeester van gemeente Peel en Maas</text:p>
          <text:p text:style-name="al">Postbus 7088</text:p>
          <text:p text:style-name="al">5980 AB Panningen</text:p>
          <text:p text:style-name="al"/>
          <text:p text:style-name="al">In uw bezwaarschrift staat in ieder geval:</text:p>
          <text:list text:style-name="id1-3-2-4-11">
            <text:list-item text:style-override="id1-3-2-4-11-1">
              <text:number>a.</text:number>
              <text:p text:style-name="al">uw naam en adres;</text:p>
            </text:list-item>
            <text:list-item text:style-override="id1-3-2-4-11-2">
              <text:number>b.</text:number>
              <text:p text:style-name="al">de datum waarop u het bezwaarschrift geschreven hebt;</text:p>
            </text:list-item>
            <text:list-item text:style-override="id1-3-2-4-11-3">
              <text:number>c.</text:number>
              <text:p text:style-name="al">een omschrijving van het besluit waartegen u bezwaar maakt;</text:p>
            </text:list-item>
            <text:list-item text:style-override="id1-3-2-4-11-4">
              <text:number>d.</text:number>
              <text:p text:style-name="al">de reden waarom u bezwaar maakt;</text:p>
            </text:list-item>
            <text:list-item text:style-override="id1-3-2-4-11-5">
              <text:number>e.</text:number>
              <text:p text:style-name="al">uw handtekening.</text:p>
            </text:list-item>
          </text:list>
          <text:p text:style-name="al">
          <text:span text:style-name="nadrukvet">Voorlopige voorziening</text:span>
        </text:p>
          <text:p text:style-name="al">Ons besluit geldt ook tijdens de bezwaarprocedure. Als u wilt dat het besluit niet ingaat, kunt u om een voorlopige voorziening of schorsing vragen bij de rechtbank. Dat is een voorlopige beslissing om ons besluit niet in te laten gaan. </text:p>
          <text:p text:style-name="al"/>
          <text:p text:style-name="al">Een voorlopige voorziening vraagt u aan bij:</text:p>
          <text:p text:style-name="al">De voorzieningenrechter van de rechtbank Limburg</text:p>
          <text:p text:style-name="al">Vestiging Roermond</text:p>
          <text:p text:style-name="al">Sector Bestuursrecht</text:p>
          <text:p text:style-name="al">Postbus 950</text:p>
          <text:p text:style-name="al">6040 AZ Roermond</text:p>
          <text:p text:style-name="al"/>
          <text:p text:style-name="al">U kunt ook een bezwaar instellen of een voorlopige voorziening vragen bij genoemde rechtbank via <text:a xlink:href="http://loket.rechtspraak.nl/bestuursrecht" xlink:type="simple"><text:span text:style-name="nadrukondlijn">http://loket.rechtspraak.nl/bestuursrecht</text:span></text:a>. Daarvoor moet u wel beschikken over een elektronische handtekening (DigiD). Kijk op de genoemde site voor de precieze voorwaarden. Meer informatie krijgt u bij de rechtbank via telefoonnummer (0475) 35 22 22.</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183606</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06</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3606</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Peel en Maas</meta:user-defined>
    <meta:user-defined meta:name="OVERHEID.Informatietype/DC.type">officiële publicatie</meta:user-defined>
    <meta:user-defined meta:name="OVERHEIDop.Rubriek/DC.type">ander besluit van algemene strekking</meta:user-defined>
    <meta:user-defined meta:name="OVERHEID.Gemeente/DCTERMS.publisher">Peel en Maas</meta:user-defined>
    <meta:user-defined meta:name="OVERHEID.Gemeente/OVERHEID.authority">Peel en Maas</meta:user-defined>
    <meta:user-defined meta:name="OVERHEID.TaxonomieBeleidsagendaDecentraal/OVERHEID.category">Openbare orde en veiligheid | Organisatie en beleid</meta:user-defined>
    <meta:user-defined meta:name="DC.source">artikel 151c van de Gemeentewet]|[1.0:c:BWBR0005416&amp;artikel=151c&amp;g=2026-03-21</meta:user-defined>
    <meta:user-defined meta:name="DC.source">artikel 2:77 van de Algemene Plaatselijke Verordening Gemeente Peel en Maas]|[https://lokaleregelgeving.overheid.nl/CVDR725003/1#hoofdstuk_2._paragraaf_12._artikel_2:77</meta:user-defined>
    <meta:user-defined meta:name="OVERHEIDop.referentienummer">202607890</meta:user-defined>
    <meta:user-defined meta:name="DCTERMS.alternative">Aanwijzingsbesluit cameratoezicht Raadhuisstraat 104 te Panningen</meta:user-defined>
    <dc:language>nl</dc:language>
    <meta:user-defined meta:name="OVERHEIDop.locatietype/OVERHEIDop.gebiedsmarkering">Adres</meta:user-defined>
    <meta:user-defined meta:name="DC.title">Aanwijzingsbesluit cameratoezicht Raadhuisstraat 104 te Panningen</meta:user-defined>
    <meta:user-defined meta:name="DCTERMS.W3CDTF/DCTERMS.available">2026-04-15</meta:user-defined>
    <meta:user-defined meta:name="DCTERMS.W3CDTF/OVERHEIDop.jaargang">2026</meta:user-defined>
    <meta:user-defined meta:name="OVERHEIDop.publicationIssue">183606</meta:user-defined>
    <meta:user-defined meta:name="OVERHEIDop.betreftRegeling">CVDR760733_1</meta:user-defined>
    <meta:user-defined meta:name="OVERHEIDop.GmbID/DC.identifier">gmb-2026-183606</meta:user-defined>
    <meta:user-defined meta:name="xs:date/OVERHEIDop.startdatum">2026-04-16</meta:user-defined>
    <meta:user-defined meta:name="xs:date/OVERHEIDop.einddatum">2026-05-15</meta:user-defined>
    <meta:user-defined meta:name="OVERHEIDop.versieInformatie"/>
  </office:meta>
</office:document-meta>
</file>