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Avondvierdaagse Berkel-Enschot 2026</text:span></text:p>
            <text:p text:style-name="common-al">Locatie/adres: <text:span text:style-name="nadrukvet">Berkel-Enschot</text:span></text:p>
            <text:p text:style-name="common-al">De aanvraag is door gemeente Tilburg ontvangen op <text:span text:style-name="nadrukvet">29 december 2025</text:span> en geregistreerd onder zaak(nummer) <text:span text:style-name="nadrukvet">Z2025-00015859</text:span>.</text:p>
            <text:p text:style-name="common-al">Het evenement staat gepland op de volgende dag(en) plaats te vinden:</text:p>
            <text:p text:style-name="common-al">6-05-2026 van18:00 tot 21:00 uur.</text:p>
            <text:p text:style-name="common-al">27-05-2026 van18:00 tot 21:00 uur.</text:p>
            <text:p text:style-name="common-al">28-05-2026 van 18:00 tot 21:00 uur.</text:p>
            <text:p text:style-name="common-al">29-05-2026 van 18:00 tot 21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3 febr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85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859</meta:user-defined>
    <meta:user-defined meta:name="DCTERMS.abstract">Z2025-00015859 - Avondvierdaagse Berkel-Enschot 2026</meta:user-defined>
    <dc:language>nl</dc:language>
    <meta:user-defined meta:name="OVERHEIDop.locatietype/OVERHEIDop.gebiedsmarkering">Vlak</meta:user-defined>
    <meta:user-defined meta:name="DC.title">Aanvraag van een evenementenvergunning, Berkel-Enscho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36</meta:user-defined>
    <meta:user-defined meta:name="OVERHEIDop.GmbID/DC.identifier">gmb-2026-1836</meta:user-defined>
    <meta:user-defined meta:name="OVERHEIDop.versieInformatie"/>
  </office:meta>
</office:document-meta>
</file>