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woningen en winkelruimten t.p.v. de voormalige Orgelfabriek , Kloosterhof/Magdalenastraat/Dorpstraat in Heythuysen (perceel C5392 en 19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april 2026 een aanvraag omgevingsvergunning hebben ontvangen voor het het realiseren van woningen en winkelruimten t.p.v. de voormalige Orgelfabriek op locatie Kloosterhof/Magdalenastraat/Dorpstraat in Heythuysen (perceel C5392 en 1935).</text:p>
            <text:p text:style-name="common-al">De aanvraag is geregistreerd onder zaaknummer Z2026-00000631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item text:style-override="id1-3-2-1-1-3-4">
                <text:number>•</text:number>
                <text:p text:style-name="al">activiteit die betrekking heeft op een gemeentelijk monume</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35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63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realiseren van woningen en winkelruimten t.p.v. de voormalige Orgelfabriek , Kloosterhof/Magdalenastraat/Dorpstraat in Heythuysen (perceel C5392 en 1935)</meta:user-defined>
    <meta:user-defined meta:name="DCTERMS.W3CDTF/DCTERMS.available">2026-04-17</meta:user-defined>
    <meta:user-defined meta:name="DCTERMS.W3CDTF/OVERHEIDop.jaargang">2026</meta:user-defined>
    <meta:user-defined meta:name="OVERHEIDop.publicationIssue">183599</meta:user-defined>
    <meta:user-defined meta:name="OVERHEIDop.GmbID/DC.identifier">gmb-2026-183599</meta:user-defined>
    <meta:user-defined meta:name="OVERHEIDop.versieInformatie"/>
  </office:meta>
</office:document-meta>
</file>