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Holtropstraat 113, 3851 JH Ermelo</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ontvangen voor het plaatsen van een dakkapel aan de voorzijde op locatie Dokter Holtropstraat 113, 3851 JH Ermelo. De aanvraag is geregistreerd onder zaaknummer 0233000009285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359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9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9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2852</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Dokter Holtropstraat 113, 3851 JH Ermelo</meta:user-defined>
    <meta:user-defined meta:name="DCTERMS.W3CDTF/DCTERMS.available">2026-04-22</meta:user-defined>
    <meta:user-defined meta:name="DCTERMS.W3CDTF/OVERHEIDop.jaargang">2026</meta:user-defined>
    <meta:user-defined meta:name="OVERHEIDop.publicationIssue">183597</meta:user-defined>
    <meta:user-defined meta:name="OVERHEIDop.GmbID/DC.identifier">gmb-2026-183597</meta:user-defined>
    <meta:user-defined meta:name="OVERHEIDop.versieInformatie"/>
  </office:meta>
</office:document-meta>
</file>