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aarlosestraat 18, 5921E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aarlosestraat 18, 5921ED Venlo</text:span>
          </text:p>
            <text:p text:style-name="common-al">Voor het veranderen van het restaurant op de begane grond in een appartement</text:p>
            <text:p text:style-name="common-al">Bekendgemaakt/verzonden op 15 april 2026</text:p>
            <text:p text:style-name="common-al">Kenmerk Z2025-01238</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5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238</meta:user-defined>
    <meta:user-defined meta:name="DCTERMS.abstract">Betreft: Beschikking op aanvraag op locatie Baarlosestraat 18, 5921ED Venlo</meta:user-defined>
    <dc:language>nl</dc:language>
    <meta:user-defined meta:name="DC.title">Verleende Omgevingsvergunning reguliere voorbereidingsprocedure  - Baarlosestraat 18, 5921ED Venlo</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24</meta:user-defined>
    <meta:user-defined meta:name="OVERHEIDop.publicationIssue">183593</meta:user-defined>
    <meta:user-defined meta:name="OVERHEIDop.GmbID/DC.identifier">gmb-2026-183593</meta:user-defined>
    <meta:user-defined meta:name="OVERHEIDop.versieInformatie"/>
  </office:meta>
</office:document-meta>
</file>