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eemskerkstraat 22B 3038VG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11-03-2026</text:span> een aanvraag voor een omgevingsvergunning, met kenmerk <text:span text:style-name="nadrukvet">Z2026-003308</text:span>/<text:span text:style-name="nadrukvet">2026031101361</text:span>, heeft ontvangen voor de Bouwactiviteit (omgevingsplan), Bouwactiviteit (technisch). <text:span text:style-name="nadrukcur">(Grondslag: Omgevingswet, artikel 5.1)</text:span></text:p>
            <text:p text:style-name="common-al">De aanvraag betreft Het intern verbouwen van de woning, het creeren van een hobbyruimte in de kruipruimte. op de locatie Heemskerkstraat 22B 3038VG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83590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590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590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3308</meta:user-defined>
    <meta:user-defined meta:name="DCTERMS.abstract">Het intern verbouwen van de woning, het creeren van een hobbyruimte in de kruipruimte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Heemskerkstraat 22B 3038VG Rotterdam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3590</meta:user-defined>
    <meta:user-defined meta:name="OVERHEIDop.GmbID/DC.identifier">gmb-2026-183590</meta:user-defined>
    <meta:user-defined meta:name="OVERHEIDop.versieInformatie"/>
  </office:meta>
</office:document-meta>
</file>