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ieuwendijk 95-1 1012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bijbehorende kozijnwijziging ten behoeve van de woning</text:p>
            <text:p text:style-name="common-al">Besluit: buiten behandeling gesteld</text:p>
            <text:p text:style-name="common-al">Besluit verzonden op: 10-04-2026</text:p>
            <text:p text:style-name="common-al">Zaakadres: Nieuwendijk 95-1 1012MC Amsterdam</text:p>
            <text:p text:style-name="common-al">Zaaknummer: Z2026-006843</text:p>
            <text:p text:style-name="common-al">DSO-nummer: 20260211010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84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58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43</meta:user-defined>
    <meta:user-defined meta:name="DCTERMS.abstract">realiseren van een dakterras met bijbehorende kozijnwijzig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Nieuwendijk 95-1 1012MC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89</meta:user-defined>
    <meta:user-defined meta:name="OVERHEIDop.GmbID/DC.identifier">gmb-2026-183589</meta:user-defined>
    <meta:user-defined meta:name="OVERHEIDop.versieInformatie"/>
  </office:meta>
</office:document-meta>
</file>