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geluidshinder voor werkzaamheden aan het spoor (station Bunde) op 23 juni 2026 tussen 00:30 uur en 06:00 uur aan Stationsweg 1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geluidshinder verleend voor werkzaamheden aan het spoor (station Bunde) op 23 juni 2026 tussen 00:30 uur en 06:00 uur aan de Stationsweg 11.</text:p>
            <text:p text:style-name="common-al">Verzenddatum: 8 april 2026 </text:p>
            <text:p text:style-name="common-al">
            <text:span text:style-name="nadrukvet">Rechtsmiddel</text:span>
          </text:p>
            <text:p text:style-name="last-al">Als u het niet eens bent met deze beslissing, er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83588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58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58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oor het geluidshinder voor werkzaamheden aan het spoor (station Bunde) op 23 juni 2026 tussen 00:30 uur en 06:00 uur aan Stationsweg 11 te Culemborg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588</meta:user-defined>
    <meta:user-defined meta:name="OVERHEIDop.GmbID/DC.identifier">gmb-2026-183588</meta:user-defined>
    <meta:user-defined meta:name="OVERHEIDop.versieInformatie"/>
  </office:meta>
</office:document-meta>
</file>