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96-H 107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voorgevels inclusief erkers, en het terugbrengen van de oorspronkelijke lantaarn en topgevels.</text:p>
            <text:p text:style-name="common-al">Besluit: verleend</text:p>
            <text:p text:style-name="common-al">Besluit verzonden op: 14-04-2026</text:p>
            <text:p text:style-name="common-al">Zaakadres: Van Baerlestraat 96-H 1071BB Amsterdam</text:p>
            <text:p text:style-name="common-al">Zaaknummer: Z2025-032619</text:p>
            <text:p text:style-name="common-al">DSO-nummer: 2025072900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6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19</meta:user-defined>
    <meta:user-defined meta:name="DCTERMS.abstract">herstellen van de voorgevels inclusief erkers, en het terugbrengen van de oorspronkelijke lantaarn en top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96-H 1071BB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87</meta:user-defined>
    <meta:user-defined meta:name="OVERHEIDop.GmbID/DC.identifier">gmb-2026-183587</meta:user-defined>
    <meta:user-defined meta:name="OVERHEIDop.versieInformatie"/>
  </office:meta>
</office:document-meta>
</file>