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oningsmarkt 2026 van 26 april 2026 t/m 27 april 2026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87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6</text:p>
            <text:p text:style-name="common-al">
            <text:span text:style-name="nadrukvet">Omschrijving:</text:span> Koningsmarkt 2026 van 26 april 2026 t/m 27 april 2026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5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oningsmarkt 2026 van 26 april 2026 t/m 27 april 2026 - Stadhuisplein (Almere Stad)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86</meta:user-defined>
    <meta:user-defined meta:name="OVERHEIDop.GmbID/DC.identifier">gmb-2026-183586</meta:user-defined>
    <meta:user-defined meta:name="OVERHEIDop.versieInformatie"/>
  </office:meta>
</office:document-meta>
</file>