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Koningsdag op 27 april 2026 op de locatie Tolbrugstraat Landzijde 29 te Dordrecht zaaknummer 90036015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Koningsdag op 27 april 2026 op de locatie Tolbrugstraat Landzijde 29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april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58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8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58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Koningsdag op 27 april 2026 op de locatie Tolbrugstraat Landzijde 29 te Dordrecht zaaknummer 9003601507</meta:user-defined>
    <meta:user-defined meta:name="DCTERMS.W3CDTF/DCTERMS.available">2026-04-17</meta:user-defined>
    <meta:user-defined meta:name="DCTERMS.W3CDTF/OVERHEIDop.jaargang">2026</meta:user-defined>
    <meta:user-defined meta:name="OVERHEIDop.publicationIssue">183583</meta:user-defined>
    <meta:user-defined meta:name="OVERHEIDop.GmbID/DC.identifier">gmb-2026-183583</meta:user-defined>
    <meta:user-defined meta:name="OVERHEIDop.versieInformatie"/>
  </office:meta>
</office:document-meta>
</file>