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op 4 juli 2026 aan Helling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het schenken van zwakalcoholhoudende dranken tijdens het evenement op 4 juli 2026 aan de Helling 2.</text:p>
            <text:p text:style-name="common-al">Verzenddatum: 2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58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alcoholhoudende dranken tijdens het evenement op 4 juli 2026 aan Helling 2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80</meta:user-defined>
    <meta:user-defined meta:name="OVERHEIDop.GmbID/DC.identifier">gmb-2026-183580</meta:user-defined>
    <meta:user-defined meta:name="OVERHEIDop.versieInformatie"/>
  </office:meta>
</office:document-meta>
</file>