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Koningsdag tussen 12:00 uur en 18:45 uur aan Markt, terras Kasteeltj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voor het schenken van zwakalcoholhoudende dranken tijdens Koningsdag op de Markt, terras Kasteeltje, tussen 12:00 uur en 18:45 uur.</text:p>
            <text:p text:style-name="common-al">Verzenddatum: 8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tijdens Koningsdag tussen 12:00 uur en 18:45 uur aan Markt, terras Kasteeltje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78</meta:user-defined>
    <meta:user-defined meta:name="OVERHEIDop.GmbID/DC.identifier">gmb-2026-183578</meta:user-defined>
    <meta:user-defined meta:name="OVERHEIDop.versieInformatie"/>
  </office:meta>
</office:document-meta>
</file>