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prinklerinstallatie,Breugelmansgaarde 2, 7511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sprinklerinstallatie op de locatie Breugelmansgaarde 2, 7511 PR Enschede (zaaknummer 0153Z2603-0700) is geaccepteerd op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5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00</meta:user-defined>
    <dc:language>nl</dc:language>
    <meta:user-defined meta:name="OVERHEIDop.locatietype/OVERHEIDop.gebiedsmarkering">Punt</meta:user-defined>
    <meta:user-defined meta:name="DC.title">Afhandeling melding brandveilig gebruik t.b.v. sprinklerinstallatie,Breugelmansgaarde 2, 7511 PR Ensch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577</meta:user-defined>
    <meta:user-defined meta:name="OVERHEIDop.GmbID/DC.identifier">gmb-2026-183577</meta:user-defined>
    <meta:user-defined meta:name="OVERHEIDop.versieInformatie"/>
  </office:meta>
</office:document-meta>
</file>