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ing opstalrecht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bloot-eigenaar van het perceel grond, kadastraal bekend gemeente Wanroij, sectie L, nummer 440 welk perceel is gelegen aan de Noordstraat 56a te Wanroij, waarop ten gunste van De Staat der Nederlanden een recht van opstal is gevestigd. De gemeente is voornemens het op dit perceel (groot 100 ca) rustende beperkte recht van opstal, waarop een opstelpunt voor een C2000-mast is gerealiseerd, te verlengen tot 31 december 2030, waarna dit recht steeds stilzwijgend wordt verlengd voor een periode van telkens twee jaar. </text:p>
            <text:p text:style-name="common-al">De voorgenomen verlenging van dit recht van opstal vloeit voort uit artikel 171 van de Gemeentewet, op grond waarvan de burgemeester bevoegd is tot het verrichten van privaatrechtelijke rechtshandelingen. </text:p>
            <text:p text:style-name="common-al">Gelet op het Didam-arrest is publicatie van deze voorgenomen vestiging van het recht van opstal vereist.</text:p>
            <text:p text:style-name="common-al">Bent u het niet eens met deze (voorgenomen) vestiging van het recht van opstal,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last-al">Wenst u enkel een nadere toelichting, dan kunt u een mail sturen naar <text:span text:style-name="nadrukondlijn">gemeente@landvancuijk.nl</text:span>  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357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7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Publicatie verlenging opstalrecht gemeentelijke grond</meta:user-defined>
    <meta:user-defined meta:name="DCTERMS.W3CDTF/DCTERMS.available">2026-04-17</meta:user-defined>
    <meta:user-defined meta:name="DCTERMS.W3CDTF/OVERHEIDop.jaargang">2026</meta:user-defined>
    <meta:user-defined meta:name="OVERHEIDop.publicationIssue">183575</meta:user-defined>
    <meta:user-defined meta:name="OVERHEIDop.GmbID/DC.identifier">gmb-2026-183575</meta:user-defined>
    <meta:user-defined meta:name="OVERHEIDop.versieInformatie"/>
  </office:meta>
</office:document-meta>
</file>