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19-21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men van de woningen, Herenstraat 19-21, in Buren (13-04-2026), ODR260534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5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53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Herenstraat 19-21, Bu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572</meta:user-defined>
    <meta:user-defined meta:name="OVERHEIDop.GmbID/DC.identifier">gmb-2026-183572</meta:user-defined>
    <meta:user-defined meta:name="OVERHEIDop.versieInformatie"/>
  </office:meta>
</office:document-meta>
</file>