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trekking omgevingsvergunning, van Beesdelaan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april 2026</text:p>
            <text:p text:style-name="common-al">Activiteit: aanpassing van de bestaande dakkapel aan de achterzijde van de woning</text:p>
            <text:p text:style-name="common-al">zaaknummer:  1364710</text:p>
            <text:p text:style-name="common-al">Bestuursorgaan: college van burgemeester en wethouders </text:p>
            <text:p text:style-name="common-al">Datum publicatie 30 maart 2026</text:p>
            <text:p text:style-name="common-al">Besluit: vergunning is ingetrokken </text:p>
            <text:p text:style-name="common-al">
            <text:span text:style-name="nadrukvet">Rectificatie van de publicatie: was intrekking aanvraag omgevingsvergunning moet zijn intrekking omgevingsvergunning. </text:span>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5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trekking omgevingsvergunning, van Beesdelaan 9 in Bunnik</meta:user-defined>
    <meta:user-defined meta:name="DCTERMS.W3CDTF/DCTERMS.available">2026-04-17</meta:user-defined>
    <meta:user-defined meta:name="DCTERMS.W3CDTF/OVERHEIDop.jaargang">2026</meta:user-defined>
    <meta:user-defined meta:name="OVERHEIDop.publicationIssue">183571</meta:user-defined>
    <meta:user-defined meta:name="OVERHEIDop.GmbID/DC.identifier">gmb-2026-183571</meta:user-defined>
    <meta:user-defined meta:name="OVERHEIDop.versieInformatie"/>
  </office:meta>
</office:document-meta>
</file>