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Heulbank 24, 5684K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april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uitbreiden/uitbouwen van de garage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Heulbank 24, 5684KB Best</text:p>
            <text:p text:style-name="common-al">
            <text:span text:style-name="nadrukvet">Dossiernummer:</text:span>
          </text:p>
            <text:p text:style-name="common-al">Z2026-00000313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7 me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356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6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6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13</meta:user-defined>
    <meta:user-defined meta:name="DCTERMS.abstract">een besluit; Heulbank 24, 5684KB Best</meta:user-defined>
    <dc:language>nl</dc:language>
    <meta:user-defined meta:name="OVERHEIDop.locatietype/OVERHEIDop.gebiedsmarkering">Vlak</meta:user-defined>
    <meta:user-defined meta:name="DC.title">Besluit op een aanvraag voor een omgevingsvergunning, Heulbank 24, 5684KB Bes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569</meta:user-defined>
    <meta:user-defined meta:name="OVERHEIDop.GmbID/DC.identifier">gmb-2026-183569</meta:user-defined>
    <meta:user-defined meta:name="OVERHEIDop.versieInformatie"/>
  </office:meta>
</office:document-meta>
</file>