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Koningsdag tussen 12:00 uur en 18:45 uur aan Markt ter hoogte van nummer 3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verleend voor het schenken van zwakalcoholhoudende dranken tijdens Koningsdag op de Markt ter hoogte van nr. 31 tussen 12:00 uur en 18:45 uur.</text:p>
            <text:p text:style-name="common-al">Verzenddatum: 8 april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356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56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zwakalcoholhoudende dranken tijdens Koningsdag tussen 12:00 uur en 18:45 uur aan Markt ter hoogte van nummer 31 te Culembor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567</meta:user-defined>
    <meta:user-defined meta:name="OVERHEIDop.GmbID/DC.identifier">gmb-2026-183567</meta:user-defined>
    <meta:user-defined meta:name="OVERHEIDop.versieInformatie"/>
  </office:meta>
</office:document-meta>
</file>