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andel3daagse Casteren op 10, 11 en 12 juni 2026 in en rondom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vergunning APV-Bijzondere wet verleend. De gemeente geeft hiermee toestemming voor het organiseren van de Wandel3daagse Casteren op 10, 11 en 12 juni 2026 in en rondom Casteren. Het kenmerk van de gemeente voor deze zaak is ZBLA2026-0006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35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59</meta:user-defined>
    <meta:user-defined meta:name="DCTERMS.abstract">organiseren van de Wandel3daagse Casteren op 10, 11 en 12 juni 2026</meta:user-defined>
    <dc:language>nl</dc:language>
    <meta:user-defined meta:name="OVERHEIDop.locatietype/OVERHEIDop.gebiedsmarkering">Punt</meta:user-defined>
    <meta:user-defined meta:name="DC.title">Vergunning voor het organiseren van de Wandel3daagse Casteren op 10, 11 en 12 juni 2026 in en rondom Casteren</meta:user-defined>
    <meta:user-defined meta:name="DCTERMS.W3CDTF/DCTERMS.available">2026-04-17</meta:user-defined>
    <meta:user-defined meta:name="DCTERMS.W3CDTF/OVERHEIDop.jaargang">2026</meta:user-defined>
    <meta:user-defined meta:name="OVERHEIDop.publicationIssue">183565</meta:user-defined>
    <meta:user-defined meta:name="OVERHEIDop.GmbID/DC.identifier">gmb-2026-183565</meta:user-defined>
    <meta:user-defined meta:name="OVERHEIDop.versieInformatie"/>
  </office:meta>
</office:document-meta>
</file>