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laslaan Buorskip, Lyndestein,Scoutingterrein Beetsterzwaag</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Evenementenvergunning op de locatie Vlaslaan Buorskip, Lyndestein,Scoutingterrein Beetsterzwaag. De aanvraag is geregistreerd onder zaaknummer Z2026-00002493. De aanvraag betreft:</text:p>
            <text:p text:style-name="common-al">Beetsterzwaag bloeit 4 t/m 9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35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93</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laslaan Buorskip, Lyndestein,Scoutingterrein Beetsterzwaag</meta:user-defined>
    <meta:user-defined meta:name="DCTERMS.W3CDTF/DCTERMS.available">2026-04-17</meta:user-defined>
    <meta:user-defined meta:name="DCTERMS.W3CDTF/OVERHEIDop.jaargang">2026</meta:user-defined>
    <meta:user-defined meta:name="OVERHEIDop.publicationIssue">183564</meta:user-defined>
    <meta:user-defined meta:name="OVERHEIDop.GmbID/DC.identifier">gmb-2026-183564</meta:user-defined>
    <meta:user-defined meta:name="OVERHEIDop.versieInformatie"/>
  </office:meta>
</office:document-meta>
</file>