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Leuvehoofd 2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 </text:p>
            <text:p text:style-name="common-al">Locatie: ter hoogte van Leuvehoofd 28 </text:p>
            <text:p text:style-name="common-al">Postcode: 3011 XT </text:p>
            <text:p text:style-name="common-al">Gebied: Centrum </text:p>
            <text:p text:style-name="common-al">Dossiernr: 51361-2026 </text:p>
            <text:p text:style-name="common-al">Datum besluit: 13 april 2026 </text:p>
            <text:p text:style-name="common-al">Activiteit: verkoop van eet- en drinkwaren (zoals sandwich, snack, pudding en drinken) </text:p>
            <text:p text:style-name="common-al">Periode: 15 april tot en met 30 september 2026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56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6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6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Leuvehoofd 28</meta:user-defined>
    <meta:user-defined meta:name="DCTERMS.W3CDTF/DCTERMS.available">2026-04-17</meta:user-defined>
    <meta:user-defined meta:name="DCTERMS.W3CDTF/OVERHEIDop.jaargang">2026</meta:user-defined>
    <meta:user-defined meta:name="OVERHEIDop.publicationIssue">183562</meta:user-defined>
    <meta:user-defined meta:name="OVERHEIDop.GmbID/DC.identifier">gmb-2026-183562</meta:user-defined>
    <meta:user-defined meta:name="OVERHEIDop.versieInformatie"/>
  </office:meta>
</office:document-meta>
</file>