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tart- en finish Cycle for Hope op 18 en 20 juni 2026 op de locatie Provincialeweg 70 te Dordrecht zaaknummer 9003616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Start- en finish Cycle for Hope op 18 en 20 juni 2026 op de locatie Provincialeweg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Start- en finish Cycle for Hope op 18 en 20 juni 2026 op de locatie Provincialeweg 70 te Dordrecht zaaknummer 9003616490</meta:user-defined>
    <meta:user-defined meta:name="DCTERMS.W3CDTF/DCTERMS.available">2026-04-17</meta:user-defined>
    <meta:user-defined meta:name="DCTERMS.W3CDTF/OVERHEIDop.jaargang">2026</meta:user-defined>
    <meta:user-defined meta:name="OVERHEIDop.publicationIssue">183559</meta:user-defined>
    <meta:user-defined meta:name="OVERHEIDop.GmbID/DC.identifier">gmb-2026-183559</meta:user-defined>
    <meta:user-defined meta:name="OVERHEIDop.versieInformatie"/>
  </office:meta>
</office:document-meta>
</file>