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offerbakverkoop op 31 mei 2026 door Buurtvereniging 't Raepesteeltje</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4-2026 een vergunning APV-Bijzondere wet verleend. De gemeente geeft hiermee toestemming voor het organiseren van een kofferbakverkoop op 31 mei 2026 door Buurtvereniging 't Raepesteeltje. Het kenmerk van de gemeente voor deze zaak is ZBLA2026-0006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355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5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5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58</meta:user-defined>
    <meta:user-defined meta:name="DCTERMS.abstract">organiseren van een kofferbakverkoop op 31 mei 2026</meta:user-defined>
    <dc:language>nl</dc:language>
    <meta:user-defined meta:name="OVERHEIDop.locatietype/OVERHEIDop.gebiedsmarkering">Punt</meta:user-defined>
    <meta:user-defined meta:name="DC.title">Vergunning voor het organiseren van een kofferbakverkoop op 31 mei 2026 door Buurtvereniging 't Raepesteeltje</meta:user-defined>
    <meta:user-defined meta:name="DCTERMS.W3CDTF/DCTERMS.available">2026-04-17</meta:user-defined>
    <meta:user-defined meta:name="DCTERMS.W3CDTF/OVERHEIDop.jaargang">2026</meta:user-defined>
    <meta:user-defined meta:name="OVERHEIDop.publicationIssue">183554</meta:user-defined>
    <meta:user-defined meta:name="OVERHEIDop.GmbID/DC.identifier">gmb-2026-183554</meta:user-defined>
    <meta:user-defined meta:name="OVERHEIDop.versieInformatie"/>
  </office:meta>
</office:document-meta>
</file>