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rel-column-width="44*"/>
    </style:style>
    <style:style style:family="table-column" style:parent-style-name="colspec" style:name="id1-3-2-2-4-3-3-4-1-2">
      <style:table-column-properties style:rel-column-width="45*"/>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6">
      <text:list-level-style-bullet text:bullet-char="•" text:level="1">
        <style:list-level-properties text:min-label-width="10mm"/>
      </text:list-level-style-bullet>
    </text:list-style>
    <text:list-style style:name="id1-3-2-4-146-7">
      <text:list-level-style-bullet text:bullet-char="•" text:level="1">
        <style:list-level-properties text:min-label-width="10mm"/>
      </text:list-level-style-bullet>
    </text:list-style>
    <text:list-style style:name="id1-3-2-4-146-8">
      <text:list-level-style-bullet text:bullet-char="•" text:level="1">
        <style:list-level-properties text:min-label-width="10mm"/>
      </text:list-level-style-bullet>
    </text:list-style>
    <text:list-style style:name="id1-3-2-4-146-9">
      <text:list-level-style-bullet text:bullet-char="•" text:level="1">
        <style:list-level-properties text:min-label-width="10mm"/>
      </text:list-level-style-bullet>
    </text:list-style>
    <text:list-style style:name="id1-3-2-4-146-10">
      <text:list-level-style-bullet text:bullet-char="•" text:level="1">
        <style:list-level-properties text:min-label-width="10mm"/>
      </text:list-level-style-bullet>
    </text:list-style>
    <text:list-style style:name="id1-3-2-4-146-11">
      <text:list-level-style-bullet text:bullet-char="•" text:level="1">
        <style:list-level-properties text:min-label-width="10mm"/>
      </text:list-level-style-bullet>
    </text:list-style>
    <text:list-style style:name="id1-3-2-4-146-1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4">
      <text:list-level-style-bullet style:num-suffix="" text:bullet-char="​" text:level="1">
        <style:list-level-properties text:min-label-width="10mm"/>
      </text:list-level-style-bullet>
    </text:list-style>
    <text:list-style style:name="id1-3-2-4-294-1">
      <text:list-level-style-bullet style:num-suffix=""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9-1">
      <text:list-level-style-bullet text:bullet-char="-" text:level="1">
        <style:list-level-properties text:min-label-width="10mm"/>
      </text:list-level-style-bullet>
    </text:list-style>
    <text:list-style style:name="id1-3-2-4-389-2">
      <text:list-level-style-bullet text:bullet-char="-" text:level="1">
        <style:list-level-properties text:min-label-width="10mm"/>
      </text:list-level-style-bullet>
    </text:list-style>
    <text:list-style style:name="id1-3-2-4-389-3">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4">
      <text:list-level-style-bullet text:bullet-char="-" text:level="1">
        <style:list-level-properties text:min-label-width="10mm"/>
      </text:list-level-style-bullet>
    </text:list-style>
    <text:list-style style:name="id1-3-2-4-511-5">
      <text:list-level-style-bullet text:bullet-char="-" text:level="1">
        <style:list-level-properties text:min-label-width="10mm"/>
      </text:list-level-style-bullet>
    </text:list-style>
    <text:list-style style:name="id1-3-2-4-511-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Brunssum 2026</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 20-01-2026, afdeling Maatschappelijke ontwikkeling;</text:p>
            <text:p text:style-name="al"/>
            <text:p text:style-name="al">
            <text:span text:style-name="nadrukvet">Besluit:</text:span>
          </text:p>
            <text:list text:style-name="id1-3-2-1-1-6">
              <text:list-item text:style-override="id1-3-2-1-1-6-1">
                <text:number>I.</text:number>
                <text:p text:style-name="al">De Verordening Leerlingenvervoer Gemeente Brunssum 2014 in te trekken.</text:p>
              </text:list-item>
              <text:list-item text:style-override="id1-3-2-1-1-6-2">
                <text:number>II.</text:number>
                <text:p text:style-name="al">De Verordening Leerlingenvervoer Gemeente Brunssum 2026 vast te stellen.</text:p>
              </text:list-item>
            </text:list>
            <text:p text:style-name="al">
            <text:span text:style-name="nadrukvet">Inleiding</text:span>
          </text:p>
            <text:p text:style-name="al">In de gemeente Brunssum vinden we het belangrijk dat jeugdigen zo kansrijk mogelijk kunnen meedoen in de maatschappij en in staat worden gesteld om zo passend mogelijk onderwijs te volgen. Een deel van de Brunssumse jeugdigen kent voldoende uitdagingen gedurende zijn/haar leven. Uitdagingen die allereerst zelf opgelost kunnen worden, eventueel met behulp van anderen.</text:p>
            <text:p text:style-name="al"/>
            <text:p text:style-name="al">We zetten in op een sterke sociale basis waarbij we geloven in de eigen kracht van de Brunssummers, waarbij we naar elkaar omzien en elkaar ondersteunen. Dit doen we vanuit de overtuiging dat eigen regie voeren over het leven, in het licht van de uitdagingen op fysiek, sociaal of mentaal vlak, de basis vormt voor een goed welzijn en welbevinden.</text:p>
            <text:p text:style-name="al"/>
            <text:p text:style-name="al">Indien de hulpvraag niet op eigen kracht of met behulp van anderen opgelost kan worden, hebben we in Brunssum een breed scala aan algemene voorzieningen die uitkomst kunnen bieden voor (een deel van) de hulpvraag. Daarnaast is het leerlingenvervoer onderdeel van een zorgstelsel waarbij er meerdere zorgwetten zijn, het is dus ook mogelijk dat er andere wettelijke voorzieningen zijn voor de hulpvraag. Als ook dit niet toereikend is voor het oplossen van de hulpvraag, kan de gemeente meedenken richting een oplossing en waar nodig gerichte ondersteuning inzetten. De gemeente kijkt dan naar uw situatie op alle relevante leefgebieden.</text:p>
            <text:p text:style-name="al"/>
            <text:p text:style-name="al">In deze verordening zijn de regels die we hanteren als het gaat over hulpvragen binnen het leerlingenvervoer vastgele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vet">aangepast</text:span>
                  <text:span text:style-name="nadrukvet">vervoer:</text:span> door het college georganiseerd vervoer per besloten busvervoer, schoolbusvervoer, taxi, taxibus, treintaxi of bustaxi of touringcar;</text:p>
                </text:list-item>
                <text:list-item text:style-override="id1-3-2-2-1-2-3-2">
                  <text:number>-</text:number>
                  <text:p text:style-name="al">
                  <text:span text:style-name="nadrukvet">afstand:</text:span> afstand, overeenkomstig artikel 4, zesde lid, van de Wet op het primair onderwijs, artikel 8.29, vierde lid, van de Wet voortgezet onderwijs 2020 en artikel 4, vijfde lid, van de Wet op de expertisecentra, gemeten met de ANWB-routeplanner langs de kortste voor de leerling voldoende begaanbare en veilige weg;</text:p>
                </text:list-item>
                <text:list-item text:style-override="id1-3-2-2-1-2-3-3">
                  <text:number>-</text:number>
                  <text:p text:style-name="al">
                  <text:span text:style-name="nadrukvet">begeleider:</text:span> gezaghebbende ouder of persoon die door de gezaghebbende ouder(s) wordt ingezet om de leerling tijdens het vervoer te begeleiden;</text:p>
                </text:list-item>
                <text:list-item text:style-override="id1-3-2-2-1-2-3-4">
                  <text:number>-</text:number>
                  <text:p text:style-name="al">
                  <text:span text:style-name="nadrukvet">buitenschoolse opvang:</text:span> de buitenschoolse opvang, bedoeld in artikel 1.1, van de Wet kinderopvang, van de leerling waar de leerling voor of na afloop van de lestijd op school verblijft; (moet binnen gemeente Brunssum)</text:p>
                </text:list-item>
                <text:list-item text:style-override="id1-3-2-2-1-2-3-5">
                  <text:number>-</text:number>
                  <text:p text:style-name="al">
                  <text:span text:style-name="nadrukvet">deskundige:</text:span> onafhankelijk medisch, psychiatrisch, psychologisch, pedagogisch of verkeerskundig deskundige, of de in het OOGO bepaalde onafhankelijk deskundige;</text:p>
                </text:list-item>
                <text:list-item text:style-override="id1-3-2-2-1-2-3-6">
                  <text:number>-</text:number>
                  <text:p text:style-name="al">
                  <text:span text:style-name="nadrukvet">college:</text:span> college van burgemeester en wethouders van de gemeente Brunssum;</text:p>
                </text:list-item>
                <text:list-item text:style-override="id1-3-2-2-1-2-3-7">
                  <text:number>-</text:number>
                  <text:p text:style-name="al">
                  <text:span text:style-name="nadrukvet">eigen vervoer:</text:span> vervoer per eigen motorvoertuig of fiets dat onder eigen verantwoordelijkheid plaatsvindt;</text:p>
                </text:list-item>
                <text:list-item text:style-override="id1-3-2-2-1-2-3-8">
                  <text:number>-</text:number>
                  <text:p text:style-name="al">
                  <text:span text:style-name="nadrukvet">handelingsbekwaam:</text:span> het juridische vermogen om zelfstandig geldige rechtshandelingen te verrichten (zoals het aanvragen van leerlingenvervoer) zonder toestemming van anderen; iedereen vanaf 18 jaar is in principe handelingsbekwaam, tenzij de rechter dit beperkt heeft (curatele).</text:p>
                </text:list-item>
                <text:list-item text:style-override="id1-3-2-2-1-2-3-9">
                  <text:number>-</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
                  <text:span text:style-name="nadrukvet">leerling:</text:span> de leerling die is ingeschreven bij een school;</text:p>
                </text:list-item>
                <text:list-item text:style-override="id1-3-2-2-1-2-3-11">
                  <text:number>-</text:number>
                  <text:p text:style-name="al">
                  <text:span text:style-name="nadrukvet">leerling met extra behoeften:</text:span> een leerling, die door een structurele lichamelijke, verstandelijke, zintuiglijke, communicatieve, psychische ondersteuningsbehoefte niet, of niet zelfstandig van het openbaar vervoer gebruik kan maken;</text:p>
                </text:list-item>
                <text:list-item text:style-override="id1-3-2-2-1-2-3-12">
                  <text:number>-</text:number>
                  <text:p text:style-name="al">
                  <text:span text:style-name="nadrukvet">ontwikkelingsperspectief:</text:span> een voor de leerling van het primair onderwijs, special onderwijs, voortgezet speciaal onderwijs dan wel voortgezet onderwijs vastgesteld plan als bedoeld in artikel 40a van de Wet op primair onderwijs, artikel 41a van de Wet op de expertisecentra of artikel 26 van de Wet op het voortgezet onderwijs, dat door het bevoegd gezag en na op overeenstemming gericht overleg met de gezaghebbende ouder(s) is opgesteld;</text:p>
                </text:list-item>
                <text:list-item text:style-override="id1-3-2-2-1-2-3-13">
                  <text:number>-</text:number>
                  <text:p text:style-name="al">
                  <text:span text:style-name="nadrukvet">OOGO:</text:span> het Op Overeenstemming Gericht Overleg tussen het samenwerkingsverband en de gemeenten binnen het samenwerkingsverband als bedoeld in artikel 18a, negende lid, van de Wet op primair onderwijs en artikel 2.47, tiende lid, van de Wet voortgezet onderwijs 2020;</text:p>
                </text:list-item>
                <text:list-item text:style-override="id1-3-2-2-1-2-3-14">
                  <text:number>-</text:number>
                  <text:p text:style-name="al">
                  <text:span text:style-name="nadrukvet">openbaar vervoer:</text:span> personenvervoer dat openbaar toegankelijk is en waarvan iedereen al dan niet tegen betaling gebruik van kan maken;</text:p>
                </text:list-item>
                <text:list-item text:style-override="id1-3-2-2-1-2-3-15">
                  <text:number>-</text:number>
                  <text:p text:style-name="al">
                  <text:span text:style-name="nadrukvet">gezaghebbende ouder(s):</text:span> met gezag over de leerling belaste ouder(s), pleegouder(s), voogden of verzorgers van de leerling;</text:p>
                </text:list-item>
                <text:list-item text:style-override="id1-3-2-2-1-2-3-16">
                  <text:number>-</text:number>
                  <text:p text:style-name="al">
                  <text:span text:style-name="nadrukvet">persoonlijk vervoersontwikkelingsplan:</text:sp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7">
                  <text:number>-</text:number>
                  <text:p text:style-name="al">
                  <text:span text:style-name="nadrukvet">reistijd:</text:span> totale tijdsduur van de reis naar school die ligt tussen het verlaten van de woning en de aanvang van de schooldag volgens de schoolgids, minus maximaal 10 minuten, indien en voor zover de leerling het schoolgebouw met bijbehorend terrein gewoonlijk eerder bereikt dan de schoolgids aangeeft. En de totale tijdsduur terug die ligt tussen het eind van de schooldag volgens de schoolgids en de aankomst bij de woning, plus een eventuele wachttijd voor het openbaar vervoer of maximaal 10 minuten bij gebruikmaking van aangepast vervoer.</text:p>
                </text:list-item>
                <text:list-item text:style-override="id1-3-2-2-1-2-3-18">
                  <text:number>-</text:number>
                  <text:p text:style-name="al">
                  <text:span text:style-name="nadrukvet">samenwerkingsverband:</text:span>
                </text:p>
                  <text:list text:style-name="id1-3-2-2-1-2-3-18-3">
                    <text:list-item text:style-override="id1-3-2-2-1-2-3-18-3-1">
                      <text:number>1°.</text:number>
                      <text:p text:style-name="al">Samenwerkingsverband als bedoeld in artikel 18a van de Wet op het primair onderwijs; </text:p>
                    </text:list-item>
                    <text:list-item text:style-override="id1-3-2-2-1-2-3-18-3-2">
                      <text:number>2°.</text:number>
                      <text:p text:style-name="al"> Samenwerkingsverband als bedoeld in artikel 28a van de Wet op de expertisecentra; of </text:p>
                    </text:list-item>
                    <text:list-item text:style-override="id1-3-2-2-1-2-3-18-3-3">
                      <text:number>3°.</text:number>
                      <text:p text:style-name="al"> Samenwerkingsverband als bedoeld in artikel 2.47 van de Wet voortgezet onderwijs 2020;</text:p>
                    </text:list-item>
                  </text:list>
                </text:list-item>
                <text:list-item text:style-override="id1-3-2-2-1-2-3-19">
                  <text:number>-</text:number>
                  <text:p text:style-name="al">
                  <text:span text:style-name="nadrukvet">school:</text:span>
                </text:p>
                  <text:list text:style-name="id1-3-2-2-1-2-3-19-3">
                    <text:list-item text:style-override="id1-3-2-2-1-2-3-19-3-1">
                      <text:number>1°.</text:number>
                      <text:p text:style-name="al"> Basisschool of speciale school voor basisonderwijs als bedoeld in de Wet op het primair onderwijs;</text:p>
                    </text:list-item>
                    <text:list-item text:style-override="id1-3-2-2-1-2-3-19-3-2">
                      <text:number>2°.</text:number>
                      <text:p text:style-name="al"> School voor speciaal onderwijs, voor voortgezet speciaal onderwijs of voor speciaal en voortgezet speciaal onderwijs als bedoeld in de Wet op de expertisecentra; of</text:p>
                    </text:list-item>
                    <text:list-item text:style-override="id1-3-2-2-1-2-3-19-3-3">
                      <text:number>3°.</text:number>
                      <text:p text:style-name="al"> School voor voortgezet onderwijs als bedoeld in de Wet voortgezet onderwijs 2020;</text:p>
                    </text:list-item>
                  </text:list>
                </text:list-item>
                <text:list-item text:style-override="id1-3-2-2-1-2-3-20">
                  <text:number>-</text:number>
                  <text:p text:style-name="al">
                  <text:span text:style-name="nadrukvet">schoolvakantie:</text:span> vakantie waarvan de datum is opgenomen in de schoolgids;</text:p>
                </text:list-item>
                <text:list-item text:style-override="id1-3-2-2-1-2-3-21">
                  <text:number>-</text:number>
                  <text:p text:style-name="al">
                  <text:span text:style-name="nadrukvet">toegankelijke school:</text:span> dichtstbijzijnde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gezaghebbende ouder(s) of de meerderjarige leerling berustende keuze van een school gerespecteerd wordt;</text:p>
                </text:list-item>
                <text:list-item text:style-override="id1-3-2-2-1-2-3-22">
                  <text:number>-</text:number>
                  <text:p text:style-name="al">
                  <text:span text:style-name="nadrukvet">vervoerstraining:</text:span> een aanvullende voorziening ter ondersteuning van het zo zelfstandig mogelijk reizen naar en van school;</text:p>
                </text:list-item>
                <text:list-item text:style-override="id1-3-2-2-1-2-3-23">
                  <text:number>-</text:number>
                  <text:p text:style-name="al">
                  <text:span text:style-name="nadrukvet">vervoersvoorziening:</text:span>
                </text:p>
                  <text:list text:style-name="id1-3-2-2-1-2-3-23-3">
                    <text:list-item text:style-override="id1-3-2-2-1-2-3-23-3-1">
                      <text:number>1°.</text:number>
                      <text:p text:style-name="al">Vergoeding van fietsvervoer voor de leerling en zo nodig van diens begeleider;</text:p>
                    </text:list-item>
                    <text:list-item text:style-override="id1-3-2-2-1-2-3-23-3-2">
                      <text:number>2°.</text:number>
                      <text:p text:style-name="al">Vergoeding van openbaar vervoer voor de leerling en zo nodig van diens begeleider;</text:p>
                    </text:list-item>
                    <text:list-item text:style-override="id1-3-2-2-1-2-3-23-3-3">
                      <text:number>3°.</text:number>
                      <text:p text:style-name="al"> Aanbieding van aangepast vervoer voor de leerling en zo nodig voor diens begeleider; of </text:p>
                    </text:list-item>
                    <text:list-item text:style-override="id1-3-2-2-1-2-3-23-3-4">
                      <text:number>4°.</text:number>
                      <text:p text:style-name="al">Gehele of gedeeltelijke vergoeding van de vervoerkosten van de leerling en zo nodig van diens begeleider;</text:p>
                    </text:list-item>
                  </text:list>
                </text:list-item>
                <text:list-item text:style-override="id1-3-2-2-1-2-3-24">
                  <text:number>-</text:number>
                  <text:p text:style-name="al">
                  <text:span text:style-name="nadrukvet">woning:</text:span> woning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OOGO met het samenwerkingsverband</text:p>
              <text:list text:style-name="id1-3-2-2-1-3-2">
                <text:list-item text:style-override="id1-3-2-2-1-3-2">
                  <text:number>1.</text:number>
                  <text:p text:style-name="al">Het college neemt het leerlingenvervoer op als vast agendapunt in het OOGO met het samenwerkingsverband.</text:p>
                </text:list-item>
                <text:list-item text:style-override="id1-3-2-2-1-3-3">
                  <text:number>2.</text:number>
                  <text:p text:style-name="al">Het college spant zich in om in het OOGO met het samenwerkingsverband afspraken te maken over:</text:p>
                  <text:list text:style-name="id1-3-2-2-1-3-3-3">
                    <text:list-item text:style-override="id1-3-2-2-1-3-3-3-1">
                      <text:number>a.</text:number>
                      <text:p text:style-name="al">de spreiding van het onderwijsaanbod binnen het samenwerkingsverband en de vervoersmogelijkheden die hieruit voortvloeien;</text:p>
                    </text:list-item>
                    <text:list-item text:style-override="id1-3-2-2-1-3-3-3-2">
                      <text:number>b.</text:number>
                      <text:p text:style-name="al">de deskundige die het college adviseert over de vervoersmogelijkheden van een leerling en het proces dat hierbij gevolgd wordt;</text:p>
                    </text:list-item>
                    <text:list-item text:style-override="id1-3-2-2-1-3-3-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1-3-3-3-4">
                      <text:number>d.</text:number>
                      <text:p text:style-name="al">de wijze waarop scholen ondersteund kunnen worden in hun informatievoorziening over het leerlingenvervoer aan gezaghebbende ouder(s);</text:p>
                    </text:list-item>
                    <text:list-item text:style-override="id1-3-2-2-1-3-3-3-5">
                      <text:number>e.</text:number>
                      <text:p text:style-name="al">de wijze waarop vorm wordt gegeven aan een gezamenlijke verantwoordelijkheid om de vervoerskosten te beheersen;</text:p>
                    </text:list-item>
                    <text:list-item text:style-override="id1-3-2-2-1-3-3-3-6">
                      <text:number>f.</text:number>
                      <text:p text:style-name="al">de invulling en frequentie van een overleg als bedoeld in het derde lid.</text:p>
                    </text:list-item>
                  </text:list>
                </text:list-item>
                <text:list-item text:style-override="id1-3-2-2-1-3-4">
                  <text:number>3.</text:number>
                  <text:p text:style-name="al">Het college organiseert periodiek een uitvoerend overleg met het samenwerkingsverband. In dit overleg worden de volgende onderwerpen besproken:</text:p>
                  <text:list text:style-name="id1-3-2-2-1-3-4-3">
                    <text:list-item text:style-override="id1-3-2-2-1-3-4-3-1">
                      <text:number>a.</text:number>
                      <text:p text:style-name="al">de ontwikkelingen in het onderwijs, het gemeentelijk beleid leerlingenvervoer en het samenwerkingsverband;</text:p>
                    </text:list-item>
                    <text:list-item text:style-override="id1-3-2-2-1-3-4-3-2">
                      <text:number>b.</text:number>
                      <text:p text:style-name="al">de wijze waarop situaties als genoemd in artikel 12, derde lid, kunnen worden voorkomen, dan wel op te heffen en dit onderwijs bij de dichtstbijzijnde school van de onderwijssoort waarop de leerling is aangewezen, aangeboden kan wor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 </text:p>
            <text:section text:name="artikel_id1-3-2-2-2-2" text:style-name="artikel">
              <text:p text:style-name="artikel_kop_titel"><text:span text:style-name="artikel_kop_label">Artikel</text:span> <text:span text:style-name="artikel_kop_nr">3.</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wordt gedaan in de gemeente waar de leerling feitelijk verblijft. Deze aanvraag wordt gedaan door indiening van een volledig ingevuld daartoe bestemd papieren of digitaal formulier bij het college. Dit formulier is ondertekend door de gezaghebbende ouder(s) of de meerderjarige en handelingsbekwame leerling.</text:p>
                </text:list-item>
                <text:list-item text:style-override="id1-3-2-2-2-2-4">
                  <text:number>3.</text:number>
                  <text:p text:style-name="al">Als dit voor een juiste beoordeling van de aanvraag noodzakelijk is, kan het college verzoeken aanvullende gegevens te verstrekken.</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gezaghebbende ouder(s) en desgewenst de leerling, de noodzakelijk te achten vervoersvoorziening (nader) onderzoeken. Bij dit gesprek kan, als het college dat noodzakelijk acht, ook een deskundige uit het OOGO of een deskundige uit een ander domein aansluiten.</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Wanneer de leerling de leeftijd van 9 jaar bereikt, kan het college, in overleg met de gezaghebben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5.</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et college specifieke deskundigheid noodzakelijk acht.</text:p>
                </text:list-item>
                <text:list-item text:style-override="id1-3-2-2-2-4-3">
                  <text:number>2.</text:number>
                  <text:p text:style-name="al">De gezaghebbende ouder(s) en de leerling verlenen medewerking aan het onderzoek van de deskundige.</text:p>
                </text:list-item>
              </text:list>
            </text:section>
            <text:section text:name="artikel_id1-3-2-2-2-5" text:style-name="artikel">
              <text:p text:style-name="artikel_kop_titel"><text:span text:style-name="artikel_kop_label">Artikel</text:span> <text:span text:style-name="artikel_kop_nr">6.</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7.</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8.</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stelt, als zij dat noodzakelijk acht, een vervoersontwikkelingsplan op. Dit vervoersontwikkelingsplan wordt dan als bijlage toegevoegd aan het besluit. Een vervoerstraining kan onderdeel zijn van het vervoersontwikkelingsplan.</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 </text:p>
            <text:section text:name="artikel_id1-3-2-2-3-2" text:style-name="artikel">
              <text:p text:style-name="artikel_kop_titel"><text:span text:style-name="artikel_kop_label">Artikel</text:span> <text:span text:style-name="artikel_kop_nr">9.</text:span> Algemene bepalingen</text:p>
              <text:list text:style-name="id1-3-2-2-3-2-2">
                <text:list-item text:style-override="id1-3-2-2-3-2-2">
                  <text:number>1.</text:number>
                  <text:p text:style-name="al">De bepalingen in deze verordening laten onverlet de verantwoordelijkheid van de gezaghebbende ouder(s) voor het schoolbezoek van hun kinderen.</text:p>
                </text:list-item>
                <text:list-item text:style-override="id1-3-2-2-3-2-3">
                  <text:number>2.</text:number>
                  <text:p text:style-name="al">Ten behoeve van het schoolbezoek van een leerling die in de gemeente woont, kent het college aan de gezaghebbende ouder(s) of de meerderjarige leerling op aanvraag een vervoersvoorziening toe met inachtneming van het bepaalde in deze verordening. Hierbij is de goedkoopst passende vervoersvoorziening het uitgangspunt.</text:p>
                </text:list-item>
                <text:list-item text:style-override="id1-3-2-2-3-2-4">
                  <text:number>3.</text:number>
                  <text:p text:style-name="al">De verantwoordelijkheid om als dat nodig is te zorgen voor een begeleider berust bij gezaghebbende ouder(s), tenzij naar het oordeel van het college voldoende is aangetoond dat begeleiding van de leerling door de gezaghebben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gezaghebben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 </text:p>
                    </text:list-item>
                    <text:list-item text:style-override="id1-3-2-2-3-2-6-3-2">
                      <text:number>b.</text:number>
                      <text:p text:style-name="al">per openbaar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10.</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xtra behoeften.</text:p>
                </text:list-item>
                <text:list-item text:style-override="id1-3-2-2-3-3-3">
                  <text:number>2.</text:number>
                  <text:p text:style-name="al">Geen vervoersvoorziening wordt toegekend voor het bezoeken van het voortgezet onderwijs, tenzij:</text:p>
                  <text:list text:style-name="id1-3-2-2-3-3-3-3">
                    <text:list-item text:style-override="id1-3-2-2-3-3-3-3-1">
                      <text:number>a.</text:number>
                      <text:p text:style-name="al">er sprake is van voortgezet speciaal onderwijs en de leerling door een ondersteuningsbehoefte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ondersteuningsbehoefte niet zelfstandig gebruik kan maken van het openbaar vervoer als bedoeld in artikel 8.28, van de Wet voortgezet onderwijs 2020.</text:p>
                    </text:list-item>
                  </text:list>
                </text:list-item>
                <text:list-item text:style-override="id1-3-2-2-3-3-4">
                  <text:number>3.</text:number>
                  <text:p text:style-name="al">Geen vervoersvoorziening wordt toegekend voor het bezoeken van het voortgezet onderwijs indien het college eerder toepassing heeft gegeven aan artikel 27.1, onderdeel fen g van deze verordening.</text:p>
                </text:list-item>
              </text:list>
            </text:section>
            <text:section text:name="artikel_id1-3-2-2-3-4" text:style-name="artikel">
              <text:p text:style-name="artikel_kop_titel"><text:span text:style-name="artikel_kop_label">Artikel</text:span> <text:span text:style-name="artikel_kop_nr">11.</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Dit geldt ook bij voorzieningen waarbij zorg voorliggend is op onderwijs.</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2.</text:span> Vervoersvoorziening naar de dichtstbijzijnde toegankelijke school</text:p>
              <text:list text:style-name="id1-3-2-2-3-5-2">
                <text:list-item text:style-override="id1-3-2-2-3-5-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nzij vervoer naar een verder weggelegen school voor de gemeente minder kosten met zich mee brengt en de gezaghebbende ouder(s) of de meerderjarige leerling als aanvrager met het vervoer naar die school schriftelijk instemt.</text:p>
                </text:list-item>
                <text:list-item text:style-override="id1-3-2-2-3-5-3">
                  <text:number>2.</text:number>
                  <text:p text:style-name="al">Er wordt, overeenkomstig artikel 4, vijfde lid, aanhef en onder c en d, van de Wet op het primair onderwijs, eveneens een vervoersvoorziening verstrekt over de afstand tussen de woningen:</text:p>
                  <text:list text:style-name="id1-3-2-2-3-5-3-3">
                    <text:list-item text:style-override="id1-3-2-2-3-5-3-3-1">
                      <text:number>a.</text:number>
                      <text:p text:style-name="al">de dichtstbijzijnde voor de leerling toegankelijke speciale school voor basisonderwijs in het samenwerkingsverband van de basisschool waarvan de leerling afkomstig is, als gezaghebbende ouder(s) daar schriftelijk mee instemmen; of</text:p>
                    </text:list-item>
                    <text:list-item text:style-override="id1-3-2-2-3-5-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gezaghebbende ouder(s) daar schriftelijk mee instemmen.</text:p>
                    </text:list-item>
                  </text:list>
                </text:list-item>
                <text:list-item text:style-override="id1-3-2-2-3-5-4">
                  <text:number>3.</text:number>
                  <text:p text:style-name="al">Als de gezaghebben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5-4-3">
                    <text:list-item text:style-override="id1-3-2-2-3-5-4-3-1">
                      <text:number>a.</text:number>
                      <text:p text:style-name="al">aan het college is door de gezaghebbende ouder(s) of de meerderjarige leerling naar het oordeel van het college voldoende aangetoond wat de specifieke en noodzakelijke onderwijskundige onderwijsbehoefte is van de leerling; en</text:p>
                    </text:list-item>
                    <text:list-item text:style-override="id1-3-2-2-3-5-4-3-2">
                      <text:number>b.</text:number>
                      <text:p text:style-name="al">aan het college is door de gezaghebben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6" text:style-name="artikel">
              <text:p text:style-name="artikel_kop_titel"><text:span text:style-name="artikel_kop_label">Artikel</text:span> <text:span text:style-name="artikel_kop_nr">13.</text:span> Schooltijden en wachttijden</text:p>
              <text:list text:style-name="id1-3-2-2-3-6-2">
                <text:list-item text:style-override="id1-3-2-2-3-6-2">
                  <text:number>1.</text:number>
                  <text:p text:style-name="al">Het aangepast vervoer vindt plaats in aansluiting op de schooldagen en schooltijden, zoals deze zijn opgenomen in de schoolgids van de school die de leerling bezoekt.</text:p>
                </text:list-item>
                <text:list-item text:style-override="id1-3-2-2-3-6-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6-4">
                  <text:number>3.</text:number>
                  <text:p text:style-name="al">Het aangepast vervoer op schooldagen en schooltijden die afwijken van de in de schoolgids genoemde dagen en tijden wordt niet georganiseerd, tenzij de gezaghebbende ouder(s) of de meerderjarige leerling (als aanvrager) naar het oordeel van het college toereikend bewijs overlegt waaruit blijkt dat de structurele ondersteuningsbehoefte van een leerling de aansluiting op de standaard schooltijden onmogelijk maakt.</text:p>
                </text:list-item>
                <text:list-item text:style-override="id1-3-2-2-3-6-5">
                  <text:number>4.</text:number>
                  <text:p text:style-name="al">Ook wanneer een leerling op de betreffende school voor, tijdens of na schooltijd een zorgbehandeling krijgt, blijven de schooltijden leidend voor het leerlingenvervoer.</text:p>
                </text:list-item>
              </text:list>
            </text:section>
            <text:section text:name="artikel_id1-3-2-2-3-7" text:style-name="artikel">
              <text:p text:style-name="artikel_kop_titel"><text:span text:style-name="artikel_kop_label">Artikel</text:span> <text:span text:style-name="artikel_kop_nr">14.</text:span> Tijdelijk verblijf buiten de gemeente</text:p>
              <text:list text:style-name="id1-3-2-2-3-7-2">
                <text:list-item text:style-override="id1-3-2-2-3-7-2">
                  <text:number>1.</text:number>
                  <text:p text:style-name="al">Het college kan een tijdelijke vervoersvoorziening voor een periode van maximaal zes weken toekennen aan de gezaghebbende ouder(s) van een leerling, die als gevolg van een crisissituatie tijdelijk buiten de gemeente verblijft, mits aan de volgende voorwaarden is voldaan:</text:p>
                  <text:list text:style-name="id1-3-2-2-3-7-2-3">
                    <text:list-item text:style-override="id1-3-2-2-3-7-2-3-1">
                      <text:number>a.</text:number>
                      <text:p text:style-name="al">de leerling blijft zijn eigen school bezoeken;</text:p>
                    </text:list-item>
                    <text:list-item text:style-override="id1-3-2-2-3-7-2-3-2">
                      <text:number>b.</text:number>
                      <text:p text:style-name="al">in de periode, voorafgaand aan het tijdelijke verblijf buiten de gemeente, is een vervoersvoorziening toegekend op grond van deze verordening; en</text:p>
                    </text:list-item>
                    <text:list-item text:style-override="id1-3-2-2-3-7-2-3-3">
                      <text:number>c.</text:number>
                      <text:p text:style-name="al">de intentie bestaat dat de leerling terugkeert naar de oorspronkelijke gemeente.</text:p>
                    </text:list-item>
                  </text:list>
                </text:list-item>
                <text:list-item text:style-override="id1-3-2-2-3-7-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7-4">
                  <text:number>3.</text:number>
                  <text:p text:style-name="al">Als de vervoersvoorziening bestaat uit aangepast vervoer kan het college, in overleg met de gemeente waarin de leerling tijdelijk verblijft, gezamenlijk besluiten dat het college van burgemeester en wethouder(s) van de gemeente van het tijdelijk verblijf het vervoer uitvoert.</text:p>
                </text:list-item>
              </text:list>
            </text:section>
            <text:section text:name="artikel_id1-3-2-2-3-8"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8-2">
                <text:list-item text:style-override="id1-3-2-2-3-8-2">
                  <text:number>1.</text:number>
                  <text:p text:style-name="al">Met inachtneming van de artikelen 8 en 10 kent het college op aanvraag een vervoersvergoeding voor het weekeinde en de schoolvakantie toe aan de in de gemeente wonende gezaghebbende ouder(s) van de leerling die, met het oog op het volgen van voor hem passend speciaal onderwijs of voortgezet speciaal onderwijs in een internaat of pleeggezin verblijft.</text:p>
                </text:list-item>
                <text:list-item text:style-override="id1-3-2-2-3-8-3">
                  <text:number>2.</text:number>
                  <text:p text:style-name="al">Het college kent aan de gezaghebbende ouder(s) een vervoersvergoeding toe voor het weekeindevervoer van de leerling voor de eenmaal per weekeinde gemaakte reis van het internaat of het pleeggezin waar de leerling verblijft, naar de woning van de gezaghebbende ouder(s) en terug, voor zover de weekenden niet vallen binnen de in het eerste lid genoemde schoolvakanties.</text:p>
                </text:list-item>
                <text:list-item text:style-override="id1-3-2-2-3-8-4">
                  <text:number>3.</text:number>
                  <text:p text:style-name="al">Het college kent aan de gezaghebbende ouder(s) een vervoersvergoeding toe voor het vervoer van de leerling tijdens de schoolvakanties. De voorziening betreft de reis van het internaat of het adres van het pleeggezin naar de gezaghebbende ouder(s) eenmaal aan het begin van de vakantie en eenmaal aan het einde van de vakantie.</text:p>
                </text:list-item>
                <text:list-item text:style-override="id1-3-2-2-3-8-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ondersteuningsbehoefte of leeftijd niet in staat is zelfstandig van het openbaar vervoer gebruik te maken.</text:p>
                </text:list-item>
                <text:list-item text:style-override="id1-3-2-2-3-8-6">
                  <text:number>5.</text:number>
                  <text:p text:style-name="al">Het college kan toestaan dat de gezaghebbende ouder(s) de leerling zelf vervoeren of laten vervoeren. De vergoeding is dan afhankelijk van de vervoersvoorziening waarop de gezaghebbende ouder(s) aanspraak zouden maken.</text:p>
                </text:list-item>
                <text:list-item text:style-override="id1-3-2-2-3-8-7">
                  <text:number>6.</text:number>
                  <text:p text:style-name="al">Het college kan uitsluitend aangepast vervoer toekennen voor weekeinde en vakantievervoer wanneer:</text:p>
                  <text:list text:style-name="id1-3-2-2-3-8-7-3">
                    <text:list-item text:style-override="id1-3-2-2-3-8-7-3-1">
                      <text:number>a.</text:number>
                      <text:p text:style-name="al">openbaar vervoer geheel ontbreekt; of</text:p>
                    </text:list-item>
                    <text:list-item text:style-override="id1-3-2-2-3-8-7-3-2">
                      <text:number>b.</text:number>
                      <text:p text:style-name="al">het gaat om een leerling van het voortgezet speciaal onderwijs die verblijft in een internaat of pleeggezin en wegens zijn structurele ondersteuningsbehoefte niet zelfstandig en ook niet met een begeleider gebruik kan maken van het openbaar vervoer.</text:p>
                    </text:list-item>
                  </text:list>
                </text:list-item>
              </text:list>
            </text:section>
            <text:section text:name="artikel_id1-3-2-2-3-9" text:style-name="artikel">
              <text:p text:style-name="artikel_kop_titel"><text:span text:style-name="artikel_kop_label">Artikel</text:span> <text:span text:style-name="artikel_kop_nr">16.</text:span> Vervoersvoorziening naar stageadres</text:p>
              <text:list text:style-name="id1-3-2-2-3-9-2">
                <text:list-item text:style-override="id1-3-2-2-3-9-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9-3">
                  <text:number>2.</text:number>
                  <text:p text:style-name="al">De vervoersvoorziening naar een stageadres wordt, in aanvulling op de voorwaarden die gelden voor een vervoersvoorziening naar school, slechts toegekend als er wordt voldaan aan de volgende voorwaarden:</text:p>
                  <text:list text:style-name="id1-3-2-2-3-9-3-3">
                    <text:list-item text:style-override="id1-3-2-2-3-9-3-3-1">
                      <text:number>a.</text:number>
                      <text:p text:style-name="al">de stage is onderdeel van het onderwijsprogramma zoals opgenomen in de schoolgids van de school of in het stagecontract;</text:p>
                    </text:list-item>
                    <text:list-item text:style-override="id1-3-2-2-3-9-3-3-2">
                      <text:number>b.</text:number>
                      <text:p text:style-name="al">de stagetijden komen overeen met de reguliere schooltijden;</text:p>
                    </text:list-item>
                    <text:list-item text:style-override="id1-3-2-2-3-9-3-3-3">
                      <text:number>c.</text:number>
                      <text:p text:style-name="al">de stage vindt plaats op één stageadres; en</text:p>
                    </text:list-item>
                    <text:list-item text:style-override="id1-3-2-2-3-9-3-3-4">
                      <text:number>d.</text:number>
                      <text:p text:style-name="al">het stageadres is gelegen op de route van de woning naar de school of is gelegen binnen een door het college te bepalen maximaal aantal kilometers van de woning of de school</text:p>
                    </text:list-item>
                  </text:list>
                </text:list-item>
                <text:list-item text:style-override="id1-3-2-2-3-9-4">
                  <text:number>3.</text:number>
                  <text:p text:style-name="al">De in het derde lid, onder b, genoemde voorwaarde is niet van toepassing als kan worden aangetoond dat dit niet mogelijk is.</text:p>
                </text:list-item>
                <text:list-item text:style-override="id1-3-2-2-3-9-5">
                  <text:number>4.</text:number>
                  <text:p text:style-name="al">Een vervoersvoorziening wordt slechts toegekend over de afstand tussen de woning van de leerling en het dichtstbijzijnde voor de leerling toegankelijke stageadres.</text:p>
                </text:list-item>
                <text:list-item text:style-override="id1-3-2-2-3-9-6">
                  <text:number>5.</text:number>
                  <text:p text:style-name="al">Het college kan het stagecontract opvragen.</text:p>
                </text:list-item>
              </text:list>
            </text:section>
            <text:section text:name="artikel_id1-3-2-2-3-10" text:style-name="artikel">
              <text:p text:style-name="artikel_kop_titel"><text:span text:style-name="artikel_kop_label">Artikel</text:span> <text:span text:style-name="artikel_kop_nr">17.</text:span> Vervoer tussen de buitenschoolse opvang en de school</text:p>
              <text:list text:style-name="id1-3-2-2-3-10-2">
                <text:list-item text:style-override="id1-3-2-2-3-10-2">
                  <text:number>1.</text:number>
                  <text:p text:style-name="al">Als er al aanspraak bestaat op een vervoersvoorziening van de woning naar een school en terug kan op verzoek een vervoersvoorziening worden toegekend voor het vervoer van de buitenschoolse opvang naar de school of terug.</text:p>
                </text:list-item>
                <text:list-item text:style-override="id1-3-2-2-3-10-3">
                  <text:number>2.</text:number>
                  <text:p text:style-name="al">De vervoersvoorziening van de buitenschoolse opvang naar de school of terug wordt alleen verstrekt als deze wordt opgegeven als tweede opvangadres binnen de gemeente Brunssum.</text:p>
                </text:list-item>
              </text:list>
            </text:section>
            <text:section text:name="artikel_id1-3-2-2-3-11" text:style-name="artikel">
              <text:p text:style-name="artikel_kop_titel"><text:span text:style-name="artikel_kop_label">Artikel</text:span> <text:span text:style-name="artikel_kop_nr">18.</text:span> Vervoerstraining</text:p>
              <text:list text:style-name="id1-3-2-2-3-11-2">
                <text:list-item text:style-override="id1-3-2-2-3-11-2">
                  <text:number>1.</text:number>
                  <text:p text:style-name="al">Het college kan, naast een vervoersvoorziening, ook een groepsgerichte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1-3">
                  <text:number>2.</text:number>
                  <text:p text:style-name="al">De vervoerstraining sluit aan op het persoonlijk vervoersontwikkelingsplan.</text:p>
                </text:list-item>
              </text:list>
            </text:section>
            <text:section text:name="artikel_id1-3-2-2-3-12" text:style-name="artikel">
              <text:p text:style-name="artikel_kop_titel"><text:span text:style-name="artikel_kop_label">Artikel</text:span> <text:span text:style-name="artikel_kop_nr">19.</text:span> Vervoersvergoeding voor de leerling</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gezaghebbende ouder(s) de vergoeding op basis van de kosten van het vervoer per fiets.</text:p>
                </text:list-item>
                <text:list-item text:style-override="id1-3-2-2-3-12-4">
                  <text:number>3.</text:number>
                  <text:p text:style-name="al">De kilometervergoeding voor het afleggen van de afstand per fiets bedraagt de helft van het belastingvrije kilometerbedrag per kilometer langs de kortste route.</text:p>
                </text:list-item>
              </text:list>
            </text:section>
            <text:section text:name="artikel_id1-3-2-2-3-13" text:style-name="artikel">
              <text:p text:style-name="artikel_kop_titel"><text:span text:style-name="artikel_kop_label">Artikel</text:span> <text:span text:style-name="artikel_kop_nr">20.</text:span> Vervoersvergoeding voor de begeleider</text:p>
              <text:list text:style-name="id1-3-2-2-3-13-2">
                <text:list-item text:style-override="id1-3-2-2-3-13-2">
                  <text:number>1.</text:number>
                  <text:p text:style-name="al">Het college verstrekt aan de gezaghebben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3-2-3">
                    <text:list-item text:style-override="id1-3-2-2-3-13-2-3-1">
                      <text:number>a.</text:number>
                      <text:p text:style-name="al">de leerling op 1 augustus van het schooljaar waarop de vervoersvoorziening betrekking heeft jonger dan 11 jaar is;</text:p>
                    </text:list-item>
                    <text:list-item text:style-override="id1-3-2-2-3-13-2-3-2">
                      <text:number>b.</text:number>
                      <text:p text:style-name="al">de leerling op 1 augustus van het schooljaar waarop de vervoersvoorziening betrekking heeft gezaghebbende ouder dan 11 jaar is en naar het oordeel van het college voldoende is aangetoond dat de leerling niet in staat is zelfstandig van het openbaar vervoer of de fiets gebruik te maken.</text:p>
                    </text:list-item>
                  </text:list>
                </text:list-item>
                <text:list-item text:style-override="id1-3-2-2-3-13-3">
                  <text:number>2.</text:number>
                  <text:p text:style-name="al">Als een begeleider meer dan één leerling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bedraagt de helft van het belastingvrije kilometerbedrag per kilometer langs de kortste route.</text:p>
                </text:list-item>
              </text:list>
            </text:section>
            <text:section text:name="artikel_id1-3-2-2-3-14" text:style-name="artikel">
              <text:p text:style-name="artikel_kop_titel"><text:span text:style-name="artikel_kop_label">Artikel</text:span> <text:span text:style-name="artikel_kop_nr">21.</text:span> Vervoersvergoeding op basis van de kosten van door de gezaghebbende ouder(s) georganiseerd vervoer</text:p>
              <text:list text:style-name="id1-3-2-2-3-14-2">
                <text:list-item text:style-override="id1-3-2-2-3-14-2">
                  <text:number>1.</text:number>
                  <text:p text:style-name="al">Als aanspraak bestaat op een vervoersvoorziening, kan het college de gezaghebbende ouder(s) vragen of op aanvraag toestaan één of meer leerlingen zelf te vervoeren of te laten vervoeren, als dit leidt tot een goedkoper vervoersalternatief.</text:p>
                </text:list-item>
                <text:list-item text:style-override="id1-3-2-2-3-14-3">
                  <text:number>2.</text:number>
                  <text:p text:style-name="al">Gezaghebbende ouder(s) kunnen op basis van het eerste lid niet verplicht worden om één of meer kinderen zelf te vervoeren.</text:p>
                </text:list-item>
                <text:list-item text:style-override="id1-3-2-2-3-14-4">
                  <text:number>3.</text:number>
                  <text:p text:style-name="al">De vergoeding voor het door gezaghebbende ouder(s) zelf georganiseerde vervoer bestaat uit een kilometervergoeding voor de eigen auto op basis van het belastingvrije kilometerbedrag per kilometer, gebaseerd op twee retourreizen per dag indien het een alternatief voor aangepast vervoer betreft.</text:p>
                </text:list-item>
                <text:list-item text:style-override="id1-3-2-2-3-14-5">
                  <text:number>4.</text:number>
                  <text:p text:style-name="al">Als gezaghebbende ouder(s) bij een indicatie openbaar vervoer+ begeleiding geen gebruik willen maken van het openbaar vervoer, kunnen zij in aanmerkingen komen voor een tegemoetkoming voor het eigen vervoer. Wanneer gezaghebbende ouder(s) hiervan gebruik maken is het bedrag dat gezaghebbende ouder(s) kunnen aanvragen voor het organiseren van eigen vervoer maximaal het bedrag van de kosten die de gemeente maakt voor het gebruik van openbaar vervoer.</text:p>
                </text:list-item>
                <text:list-item text:style-override="id1-3-2-2-3-14-6">
                  <text:number>5.</text:number>
                  <text:p text:style-name="al">Als toestemming ingevolge het eerste lid aan de gezaghebbende ouder(s) is verleend, vergoedt het college aan de gezaghebbende ouder(s) die meer dan één kind tegelijk zelf vervoeren, dan wel laten vervoeren, een bedrag op basis van een kilometervergoeding voor de auto voor de rit en niet per leerling.</text:p>
                </text:list-item>
                <text:list-item text:style-override="id1-3-2-2-3-14-7">
                  <text:number>6.</text:number>
                  <text:p text:style-name="al">Aan de gezaghebbende ouder(s) die één of meer leerlingen laten vervoeren door andere gezaghebbende ouder(s) die voor het vervoer al een vergoeding van het college ontvangen, wordt door het college geen vergoeding verstrekt.</text:p>
                </text:list-item>
                <text:list-item text:style-override="id1-3-2-2-3-14-8">
                  <text:number>7.</text:number>
                  <text:p text:style-name="al">Als gezaghebbende ouder(s) in samenwerking met andere gezaghebbende ouder(s) besluiten zelf een vervoersvoorziening te organiseren, kan het college, in afwijking van het tweede lid, hierin toestemm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19 en openbaar vervoer ontbreekt;</text:p>
                </text:list-item>
                <text:list-item text:style-override="id1-3-2-2-3-15-3-3">
                  <text:number>c.</text:number>
                  <text:p text:style-name="al">aanspraak bestaat op een vergoeding op grond van artikel 20 en naar het oordeel van het college als voldoende is aangetoond dat begeleiding van de leerling door de gezaghebbende ouder(s) of anderen uit hun netwerk onmogelijk is dan wel tot ernstige benadeling van het gezin zal leiden;</text:p>
                </text:list-item>
                <text:list-item text:style-override="id1-3-2-2-3-15-3-4">
                  <text:number>d.</text:number>
                  <text:p text:style-name="al">de leerling, naar het oordeel van het college, ook niet onder begeleiding in staat is van het openbaar vervoer gebruik te maken; of</text:p>
                </text:list-item>
                <text:list-item text:style-override="id1-3-2-2-3-15-3-5">
                  <text:number>e.</text:number>
                  <text:p text:style-name="al">dit leidt tot een goedkoper vervoersalternatief.</text:p>
                </text:list-item>
              </text:list>
            </text:section>
            <text:section text:name="artikel_id1-3-2-2-3-16"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gezaghebben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24.</text:span> Drempelbedrag</text:p>
              <text:list text:style-name="id1-3-2-2-4-2-2">
                <text:list-item text:style-override="id1-3-2-2-4-2-2">
                  <text:number>1.</text:number>
                  <text:p text:style-name="al">Bij de verstrekking van een vervoersvoorziening betalen de gezaghebbende ouder(s) van een leerling die een school voor basisonderwijs of een speciale school voor basisonderwijs bezoekt, van wie het inkomen samen meer bedraagt dan het in artikel <text:span text:style-name="nadrukvet">4</text:span>, zevende lid, van de Wet op het primair onderwijs genoemde inkomensbedrag van € 31.500,-, de op de zone-indeling van het openbaar vervoer gebaseerde kosten over de in artikel 9 bepaalde afstand van 6 kilometer zelf. Dit bedrag wordt in mindering gebracht op de te verstrekken vervoersvergoeding of bij de verstrekking van aangepast vervoer bij de gezaghebbende ouder(s) in rekening gebracht.</text:p>
                </text:list-item>
                <text:list-item text:style-override="id1-3-2-2-4-2-3">
                  <text:number>2.</text:number>
                  <text:p text:style-name="al">Het in het eerste lid genoemde inkomensbedrag is vastgesteld voor schooljaar 2025/2026 en wordt met ingang van schooljaar 2026/2027 jaarlijks aangepast aan de wijziging die het indexcijfer van de regelingslonen van volwassen werknemers heeft ondergaan ten opzichte van het voorgaande jaar, en rekenkundig afgerond op een veelvoud van€ 450,-.</text:p>
                </text:list-item>
                <text:list-item text:style-override="id1-3-2-2-4-2-4">
                  <text:number>3.</text:number>
                  <text:p text:style-name="al">Op verzoek van gezaghebbende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xtra behoeften.</text:p>
                </text:list-item>
              </text:list>
            </text:section>
            <text:section text:name="artikel_id1-3-2-2-4-3" text:style-name="artikel">
              <text:p text:style-name="artikel_kop_titel"><text:span text:style-name="artikel_kop_label">Artikel</text:span> <text:span text:style-name="artikel_kop_nr">25.</text:span> Draagkrachtafhankelijke bijdrage</text:p>
              <text:list text:style-name="id1-3-2-2-4-3-2">
                <text:list-item text:style-override="id1-3-2-2-4-3-2">
                  <text:number>1.</text:number>
                  <text:p text:style-name="al">Bij de verstrekking van een vervoersvoorziening betalen de gezaghebbende ouder(s) van een leerling die een school voor basisonderwijs of een speciale school voor basisonderwijs bezoekt die als gevolg van een keuze van de gezaghebben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gezaghebbende ouder(s). De bedragen van de eigen bijdrage per gezin per jaar per inkomenscategorie bedragen in schooljaar 2025/2026:</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 in euro's</text:p>
                      </table:table-cell>
                    </table:table-row>
                    <table:table-row table:style-name="row">
                      <table:table-cell table:style-name="cell_frame_all" table:number-rows-spanned="1" table:number-columns-spanned="1">
                        <text:p text:style-name="table_al">0-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000 - 50.000</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50.000 - 58.000</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58.000 - 65.000</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65.000 - 74.500</text:p>
                      </table:table-cell>
                      <table:table-cell table:style-name="cell_frame_all" table:number-rows-spanned="1" table:number-columns-spanned="1">
                        <text:p text:style-name="table_al">2230</text:p>
                      </table:table-cell>
                    </table:table-row>
                    <table:table-row table:style-name="row">
                      <table:table-cell table:style-name="cell_frame_all" table:number-rows-spanned="1" table:number-columns-spanned="1">
                        <text:p text:style-name="table_al">74.500 - 81.500</text:p>
                      </table:table-cell>
                      <table:table-cell table:style-name="cell_frame_all" table:number-rows-spanned="1" table:number-columns-spanned="1">
                        <text:p text:style-name="table_al">2990</text:p>
                      </table:table-cell>
                    </table:table-row>
                    <table:table-row table:style-name="row">
                      <table:table-cell table:style-name="cell_frame_all" table:number-rows-spanned="1" table:number-columns-spanned="1">
                        <text:p text:style-name="table_al">81.500 - voor elke 5.000 erbij</text:p>
                      </table:table-cell>
                      <table:table-cell table:style-name="cell_frame_all" table:number-rows-spanned="1" table:number-columns-spanned="1">
                        <text:p text:style-name="table_al">715</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500,-.</text:p>
                </text:list-item>
                <text:list-item text:style-override="id1-3-2-2-4-3-5">
                  <text:number>4.</text:number>
                  <text:p text:style-name="al">De bedragen van de eigen bijdrage, bedoeld in het twee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gezaghebbende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leerlingen met extra behoeften.</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gezaghebben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gezaghebbende ouder(s) weigeren het drempelbedrag bedoeld in artikel 24 te betalen of nalatig zijn in het betalen ervan;</text:p>
                    </text:list-item>
                    <text:list-item text:style-override="id1-3-2-2-5-3-2-3-5">
                      <text:number>e.</text:number>
                      <text:p text:style-name="al">gezaghebbende 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en/of gezaghebbende ouder(s) gedurende het aangepast vervoer; of</text:p>
                    </text:list-item>
                    <text:list-item text:style-override="id1-3-2-2-5-3-2-3-7">
                      <text:number>g.</text:number>
                      <text:p text:style-name="al">het vervoeren van de leerling leidt tot een onveilige situatie voor de leerling zelf, andere reisgenoten of de chauffeur in het aangepast vervoer.</text:p>
                    </text:list-item>
                  </text:list>
                </text:list-item>
                <text:list-item text:style-override="id1-3-2-2-5-3-3">
                  <text:number>2.</text:number>
                  <text:p text:style-name="al">De kosten van een ten onrechte genoten vervoersvoorziening kunnen van de gezaghebben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gezaghebben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Nadere regelgeving</text:p>
              <text:p text:style-name="al">Het college is bevoegd nadere regels te stellen ter uitwerking van onderdelen van deze verordening.</text:p>
            </text:section>
            <text:section text:name="artikel_id1-3-2-2-6-5" text:style-name="artikel">
              <text:p text:style-name="artikel_kop_titel"><text:span text:style-name="artikel_kop_label">Artikel</text:span> <text:span text:style-name="artikel_kop_nr">31.</text:span> Intrekking oude regeling en overgangsrecht</text:p>
              <text:list text:style-name="id1-3-2-2-6-5-2">
                <text:list-item text:style-override="id1-3-2-2-6-5-2">
                  <text:number>1.</text:number>
                  <text:p text:style-name="al">De verordening Leerlingenvervoer gemeente Brunssum 2014 wordt ingetrokken per O1-04-2026.</text:p>
                </text:list-item>
                <text:list-item text:style-override="id1-3-2-2-6-5-3">
                  <text:number>2.</text:number>
                  <text:p text:style-name="al">De uitvoeringsregels leerlingenvervoer 2022 gemeente Brunssum worden ingetrokken per 01-04-2026.</text:p>
                </text:list-item>
                <text:list-item text:style-override="id1-3-2-2-6-5-4">
                  <text:number>3.</text:number>
                  <text:p text:style-name="al">Aanvragen leerlingenvervoer betreffende vervoer gedurende het schooljaar 2025-2026 worden afgehandeld op grond van de Verordening Leerlingenvervoer gemeente Brunssum 2014 en de Uitvoeringsregels leerlingenvervoer 2022 gemeente Brunssum.</text:p>
                </text:list-item>
                <text:list-item text:style-override="id1-3-2-2-6-5-5">
                  <text:number>4.</text:number>
                  <text:p text:style-name="al">Aanvragen leerlingenvervoer betreffende vervoer gedurende het schooljaar 2026-2027 en daarna worden afgehandeld op grond van de Verordening leerlingenvervoer gemeente Brunssum 2026.</text:p>
                </text:list-item>
              </text:list>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01-04-2026.</text:p>
                </text:list-item>
                <text:list-item text:style-override="id1-3-2-2-6-6-3">
                  <text:number>2.</text:number>
                  <text:p text:style-name="al">Deze verordening wordt aangehaald als: Verordening leerlingenvervoer gemeente Brunssum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0-03-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leder kind heeft recht op passend onderwijs. In sommige gevallen is de afstand naar de school groot, of kan het kind wegens zijn structurele ondersteuningsbehoefte niet zelfstandig naar school. Gezaghebbende ouder(s) kunnen dan een beroep doen op de Verordening leerlingenvervoer. Ook meerderjarige leerlingen kunnen, nadat zij meerderjarig zijn geworden, een beroep doen op de verordening. In deze verordening verstaan we onder meerderjarige leerling een leerling van 18 jaar en gezaghebbende ouder.</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e)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Urn 4 toelichting bij definitie "school").</text:p>
          <text:p text:style-name="al">De Verordening leerlingenvervoer geeft uitvoering aan de taakstelling van het gemeentebestuur. Naast voorschriften voor de wijze waarop gezaghebbende ouder(s) en meerderjarige leerlingen de aanvraag kunnen indienen, bevat deze verordening criteria aan de hand waarvan het college kan beoordelen of de gezaghebbende ouder(s) of de meerderjarige leerling aanspraak maken/maakt op een vervoersvoorziening. Uitgangspunt daarbij is dat de verantwoordelijkheid voor het schoolbezoek van de leerling bij de gezaghebben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e,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ondersteuningsbehoefte geen gebruik kan maken van de fiets en het openbaar vervoer, ook niet met begeleiding, kan het college een vorm van aangepast vervoer verzorgen of laten verzorgen.</text:p>
          <text:p text:style-name="al">Het college bepaalt in welke vorm de voorziening wordt verstrekt. Het vervoer dient echter te allen tijde passend te zijn.</text:p>
          <text:p text:style-name="al"/>
          <text:p text:style-name="al">Als gezaghebbende ouder(s) aangeven hun kind zelf te willen vervoeren en hiervoor in aanmerking te komen voor een vergoeding, dienen ze hiervoor toestemming te vragen aan het college. De vergoeding van het vervoer is vervolgens gebaseerd op de vervoersvoorziening waar de gezaghebben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gezaghebbende ouder(s) worden besproke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Hoofdstuk 1. Definities</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vet">
            <text:span text:style-name="nadrukcur">Afstand</text:span>
          </text:span>
        </text:p>
          <text:p text:style-name="al">De afstand dient consequent te worden gemeten. Er wordt voor elke afstand de ANWB-routeplanner gehanteerd. De route hoeft overigens niet in alle gevallen toegankelijk te zijn voor gemotoriseerd verkeer. Ook kan de route - en daarmee de afstand - op de heenweg verschillen van die van de terugweg.</text:p>
          <text:p text:style-name="al"/>
          <text:p text:style-name="al">
          <text:span text:style-name="nadrukvet">
            <text:span text:style-name="nadrukcur">Begeleider</text:span>
          </text:span>
        </text:p>
          <text:p text:style-name="al">Wanneer een leerling tijdens het vervoer begeleiding nodig heeft, is dat een verantwoordelijkheid van de gezaghebbende ouder(s). Zij zijn en blijven verantwoordelijk voor de schoolgang van hun kind. Werk van gezaghebbende ouder(s) of anderszins ontslaat gezaghebbende ouder(s) niet van deze verantwoordelijkheid. Wanneer gezaghebbende ouder(s) zelf niet in staat zijn om begeleiding te bieden, is het hun verantwoordelijkheid iemand te zoeken, die deze taak van hen hetzij tijdelijk en/of gedeeltelijk overneemt.</text:p>
          <text:p text:style-name="al"/>
          <text:p text:style-name="al">
          <text:span text:style-name="nadrukvet">
            <text:span text:style-name="nadrukcur">Buitenschoolse opvang</text:span>
          </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mogelijke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vet">
            <text:span text:style-name="nadrukcur">College</text:span>
          </text:span>
        </text:p>
          <text:p text:style-name="al">Het college van Burgemeester en wethouder(s) van de gemeente Brunssum.</text:p>
          <text:p text:style-name="al"/>
          <text:p text:style-name="al">
          <text:span text:style-name="nadrukvet">
            <text:span text:style-name="nadrukcur">Deskundige</text:span>
          </text:span>
        </text:p>
          <text:p text:style-name="al">Een deskundige beschikt over specifieke expertise op basis van zijn opleiding of functie. Dit kan een arts, psychiater of psycholoog zijn, die inzicht kan geven in de mate waarin de leerling door een ondersteuningsbehoefte is beperkt, maar ook bijvoorbeeld een politiefunctionaris die als verkeersdeskundige kan beoordelen of een route voldoende begaanbaar en veilig is.</text:p>
          <text:p text:style-name="al"/>
          <text:p text:style-name="al">
          <text:span text:style-name="nadrukvet">
            <text:span text:style-name="nadrukcur">Eigen vervoer</text:span>
          </text:span>
        </text:p>
          <text:p text:style-name="al">Vervoer per eigen motorvoertuig of fiets dat onder eigen verantwoordelijkheid plaatsvindt;</text:p>
          <text:p text:style-name="al"/>
          <text:p text:style-name="al">
          <text:span text:style-name="nadrukvet">
            <text:span text:style-name="nadrukcur">Leerling met extra behoeften</text:span>
          </text:span>
        </text:p>
          <text:p text:style-name="al">Een leerling die door een lichamelijke, verstandelijke, zintuiglijke of psychische ondersteuningsbehoefte niet of niet zelfstandig van het openbaar vervoer gebruik kan maken, wordt aangemerkt als een leerling met extra behoeften in de zin van de Verordening leerlingenvervoer. 'Centraal staat het feit dat de leerling vanwege een ondersteuningsbehoefte niet in staat is om zelfstandig naar school te reizen, de aard van de ondersteuningsbehoefte is daarbij ondergeschikt' (Kamerstukken Il 2013/14, 34 022, nr. 3, p. 5).</text:p>
          <text:p text:style-name="al"/>
          <text:p text:style-name="al">Wanneer een leerling, ondanks zijn ondersteuningsbehoefte wél zelf kan reizen met het openbaar vervoer, is deze in de zin van de Verordening leerlingenvervoer géén leerling met extra behoeften. De beperking die de leerling door de ondersteuningsbehoefte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vet">
            <text:span text:style-name="nadrukcur">Inkomen</text:span>
          </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lnkomstenbelastingverklaring vermeldt de Belastingdienst het bij de Belastingdienst geregistreerde inkomen, dan wel het verzamelinkomen ingeval er aangifte is gedaan.</text:p>
          <text:p text:style-name="al"/>
          <text:p text:style-name="al">
          <text:span text:style-name="nadrukvet">
            <text:span text:style-name="nadrukcur">Leerling</text:span>
          </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gezaghebbende ouder(s) kunnen dan ook geen aanspraak maken op een vervoersvoorziening.</text:p>
          <text:p text:style-name="al"/>
          <text:p text:style-name="al">Voor het (voortgezet) speciaal en voortgezet onderwijs geldt dat gezaghebbende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Gezaghebbende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vet">
            <text:span text:style-name="nadrukcur">Ontwikkelingsperspectief</text:span>
          </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gezaghebbende ouder(s) vastgesteld. Het bevat de onderwijsdoelen van de leerlingen en het uitstroomprofiel (vervolgonderwijs, arbeidsmarktgericht en dagbesteding).</text:p>
          <text:p text:style-name="al"/>
          <text:p text:style-name="al">
          <text:span text:style-name="nadrukvet">
            <text:span text:style-name="nadrukcur">OOGO</text:span>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8">
            <text:list-item text:style-override="id1-3-2-4-68-1">
              <text:number>•</text:number>
              <text:p text:style-name="al">de vraag hoe de aansluiting tussen de ondersteuning in het onderwijs en de Ueugd)zorg vanuit de gemeente het beste tot stand kan komen;</text:p>
            </text:list-item>
            <text:list-item text:style-override="id1-3-2-4-68-2">
              <text:number>•</text:number>
              <text:p text:style-name="al">het leerlingenvervoer;</text:p>
            </text:list-item>
            <text:list-item text:style-override="id1-3-2-4-68-3">
              <text:number>•</text:number>
              <text:p text:style-name="al">de leerplicht;</text:p>
            </text:list-item>
            <text:list-item text:style-override="id1-3-2-4-68-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vet">
            <text:span text:style-name="nadrukcur">Openbaar vervoer</text:span>
          </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vet">
            <text:span text:style-name="nadrukcur">Gezaghebbende ouder(s)</text:span>
          </text:span>
        </text:p>
          <text:p text:style-name="al">De omschrijving volgt de begripsbepaling uit de Wvo 2020 en maakt aanvullend expliciet duidelijk dat ook met het gezag belaste pleegouder(s) onder het gezaghebbende ouderbegrip vallen. De definitie wijkt daarmee iets af van de Wpo en Wee, waarin het hebben van gezag geen onderdeel vormt van de begripsbepaling.</text:p>
          <text:p text:style-name="al"/>
          <text:p text:style-name="al">
          <text:span text:style-name="nadrukvet">
            <text:span text:style-name="nadrukcur">Persoonlijk vervoersontwikkelingsplan</text:span>
          </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vet">
            <text:span text:style-name="nadrukcur">Reistijd</text:span>
          </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In de aanbesteding Leerlingenvervoer Parkstad is de eis gesteld, dat de wachttijd per leerling niet meer bedraagt dan ongeveer twintig minuten (inclusief de toegestane wachttijd van maximaal vijftien minuten op de eigen school van de leerling).</text:p>
          <text:p text:style-name="al"/>
          <text:p text:style-name="al">
          <text:span text:style-name="nadrukvet">
            <text:span text:style-name="nadrukcur">Samenwerkingsverband </text:span>
          </text:span>
        </text:p>
          <text:p text:style-name="al">
          <text:span text:style-name="nadrukvet">
            <text:span text:style-name="nadrukcur">Onder 1°</text:span>
          </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vet"> Onder 2°</text:span>
        </text:p>
          <text:p text:style-name="al">Artikel 28a, van de Wee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vet">
            <text:span text:style-name="nadrukcur">Onder 3°</text:span>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vet">
            <text:span text:style-name="nadrukcur">School </text:span>
          </text:span>
        </text:p>
          <text:p text:style-name="al">
          <text:span text:style-name="nadrukvet">
            <text:span text:style-name="nadrukcur">Onder 1°</text:span>
          </text:span>
        </text:p>
          <text:p text:style-name="al">In de Wpo gaat het om basisscholen en scholen voor speciaal basisonderwijs.</text:p>
          <text:p text:style-name="al"/>
          <text:p text:style-name="al">
          <text:span text:style-name="nadrukvet">
            <text:span text:style-name="nadrukcur">Onder 2°</text:span>
          </text:span>
        </text:p>
          <text:p text:style-name="al">In de Wee gaat het om onderwijs aan dove kinderen of slechthorende kinderen, kinderen met ernstige spraakmoeilijkheden, visueel geondersteuningsbehoeftete kinderen, lichamelijk geondersteuningsbehoeftete kinderen, langdurig zieke kinderen, zeer moeilijk lerende kinderen, zeer moeilijk opvoedbare kinderen, meervoudig geondersteuningsbehoeftete kinderen en kinderen in scholen verbonden aan pedologische instituten.</text:p>
          <text:p text:style-name="al"/>
          <text:p text:style-name="al">De Wee onderscheidt de volgende clusters:</text:p>
          <text:p text:style-name="al">Cluster 1: onderwijs aan visueel geondersteuningsbehoeftete kinderen dan wel meervoudig geondersteuningsbehoeftete kinderen met deze ondersteuningsbehoefte, </text:p>
          <text:p text:style-name="al">Cluster 2: onderwijs aan dove kinderen, slechthorende kinderen en kinderen met ernstige spraakmoeilijkheden dan wel meervoudig geondersteuningsbehoeftete kinderen met een van deze ondersteuningsbehoeftes,</text:p>
          <text:p text:style-name="al">Cluster 3: onderwijs aan langdurig zieke kinderen met een lichamelijke ondersteuningsbehoefte, lichamelijk geondersteuningsbehoeftete kinderen en zeer moeilijk lerende kinderen dan wel meervoudig geondersteuningsbehoeftete kinderen met een van deze ondersteuningsbehoeftes en </text:p>
          <text:p text:style-name="al">Cluster 4: onderwijs aan langdurig zieke kinderen anders dan met een lichamelijke ondersteuningsbehoefte,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vet">
            <text:span text:style-name="nadrukcur">Onder 3°</text:span>
          </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vet">
            <text:span text:style-name="nadrukcur">Toegankelijke school</text:span>
          </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gezaghebben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e is bepaald dat de commissie van onderzoek beoordeelt of een leerling in aanmerking komt voor het onderwijs op de instelling óf op begeleiding vanuit de instelling, waarbij de leerling dan is ingeschreven op een andere school (artikel 41, tweede lid, van de Wee).</text:p>
          <text:p text:style-name="al"/>
          <text:p text:style-name="al">
          <text:span text:style-name="nadrukvet">
            <text:span text:style-name="nadrukcur">Vervoerstraining</text:span>
          </text:span>
        </text:p>
          <text:p text:style-name="al">Een aanvullende voorziening ter ondersteuning van het zo zelfstandig mogelijk reizen naar en van school.</text:p>
          <text:p text:style-name="al"/>
          <text:p text:style-name="al">
          <text:span text:style-name="nadrukvet">
            <text:span text:style-name="nadrukcur">Vervoersvoorziening</text:span>
          </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vet">
            <text:span text:style-name="nadrukcur">Woning</text:span>
          </text:span>
        </text:p>
          <text:p text:style-name="al">Onder 'woning' wordt verstaan: de plaats waar de leerling structureel en feitelijk verblijft. Hierbij is het niet relevant in welke gemeente de gezaghebbende ouder(s) en/of het kind staan ingeschreven. Deze plaats kan ook in meer dan één gemeente zijn (ABRvS 24 januari 2018, ECLl:NL:RVS:2018:249).</text:p>
          <text:p text:style-name="al"/>
          <text:p text:style-name="al">Wanneer de leerling tijdelijk in een andere gemeente verblijft, bijvoorbeeld in verband met noodzakelijke opvang, moet een aanvraag voor een vervoersvoorziening bij die gemeente ingediend te worden. Vakantie van de gezaghebbende ouder(s) geldt overigens niet als reden voor noodzakelijke opvang van de leerling elders.</text:p>
          <text:p text:style-name="al"/>
          <text:p text:style-name="al">
          <text:span text:style-name="nadrukvet">Artikel 2. OOGO met het samenwerkingsverband</text:span>
        </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text:p>
          <text:p text:style-name="al"/>
          <text:p text:style-name="al">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gezaghebbende ouder(s) en het advies van de school helpen niet altijd in voldoende mate. Een onafhankelijk onderzoek is hiervoor soms noodzakelijk. Eventuele kosten hiervan komen voor rekening van de gemeente.</text:p>
          <text:p text:style-name="al">Adviezen kunnen worden gegeven door:</text:p>
          <text:list text:style-name="id1-3-2-4-146">
            <text:list-item text:style-override="id1-3-2-4-146-1">
              <text:number>•</text:number>
              <text:p text:style-name="al">een pedagogisch deskundige;</text:p>
            </text:list-item>
            <text:list-item text:style-override="id1-3-2-4-146-2">
              <text:number>•</text:number>
              <text:p text:style-name="al">de commissie voor de begeleiding, ingesteld door een of meer scholen voor (voortgezet) speciaal onderwijs van cluster 3 en cluster 4;</text:p>
            </text:list-item>
            <text:list-item text:style-override="id1-3-2-4-146-3">
              <text:number>•</text:number>
              <text:p text:style-name="al">de commissie van onderzoek, ingesteld door een of meer instellingen van cluster 1 en cluster 2;</text:p>
            </text:list-item>
            <text:list-item text:style-override="id1-3-2-4-146-4">
              <text:number>•</text:number>
              <text:p text:style-name="al">de ambulante begeleider van de leerling;</text:p>
            </text:list-item>
            <text:list-item text:style-override="id1-3-2-4-146-5">
              <text:number>•</text:number>
              <text:p text:style-name="al">de directeur van de school;</text:p>
            </text:list-item>
            <text:list-item text:style-override="id1-3-2-4-146-6">
              <text:number>•</text:number>
              <text:p text:style-name="al">het samenwerkingsverband;</text:p>
            </text:list-item>
            <text:list-item text:style-override="id1-3-2-4-146-7">
              <text:number>•</text:number>
              <text:p text:style-name="al">de jeugdgezondheidsdienst;</text:p>
            </text:list-item>
            <text:list-item text:style-override="id1-3-2-4-146-8">
              <text:number>•</text:number>
              <text:p text:style-name="al">de geneeskundige dienst;</text:p>
            </text:list-item>
            <text:list-item text:style-override="id1-3-2-4-146-9">
              <text:number>•</text:number>
              <text:p text:style-name="al">een sociaal-medische adviesdienst;</text:p>
            </text:list-item>
            <text:list-item text:style-override="id1-3-2-4-146-10">
              <text:number>•</text:number>
              <text:p text:style-name="al">een medicus gespecialiseerd in de betreffende ondersteuningsbehoefte;</text:p>
            </text:list-item>
            <text:list-item text:style-override="id1-3-2-4-146-11">
              <text:number>•</text:number>
              <text:p text:style-name="al">een orthopedagoog;</text:p>
            </text:list-item>
            <text:list-item text:style-override="id1-3-2-4-146-12">
              <text:number>•</text:number>
              <text:p text:style-name="al">kinderpsycholoog, e.a.</text:p>
            </text:list-item>
          </text:list>
          <text:p text:style-name="al">Om een zo objectief mogelijk advies te verkrijgen is het van belang gerichte vragen te stellen en te verzoeken de antwoorden te motiver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Uonge kind)arrangementen en observaties). Dit overleg versterkt de onderlinge samenwerk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Hoofdstuk 2. Aanvraagprocedure van de vervoersvoorziening</text:span>
        </text:p>
          <text:p text:style-name="al"/>
          <text:p text:style-name="al">
          <text:span text:style-name="nadrukvet">Artikel 3. Aanvraag</text:span>
        </text:p>
          <text:p text:style-name="al">Als gezaghebbende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text:span text:style-name="nadrukcur">[Het college stelt hiervoor een papieren of digitaal aanvraagformulier beschikbaar.] </text:span>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Gezaghebbende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Gezaghebbende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4. Onderzoek</text:span>
        </text:p>
          <text:p text:style-name="al">
          <text:span text:style-name="nadrukcur">Eerste en tweede lid</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gezaghebbende ouder(s) te informeren over het leerlingenvervoer wordt bij voorkeur een gesprek met de aanvrager(s) gevoerd, om:</text:p>
          <text:list text:style-name="id1-3-2-4-173">
            <text:list-item text:style-override="id1-3-2-4-173-1">
              <text:number>-</text:number>
              <text:p text:style-name="al">verwachtingen aangaande het leerlingenvervoer voor de eventuele komende jaren te managen;</text:p>
            </text:list-item>
            <text:list-item text:style-override="id1-3-2-4-173-2">
              <text:number>-</text:number>
              <text:p text:style-name="al">de aanvraag goed te kunnen beoordelen;</text:p>
            </text:list-item>
            <text:list-item text:style-override="id1-3-2-4-173-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gezaghebbende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gezaghebbende ouder(s) hierbij kunnen ondersteunen en/of welke faciliteiten de gemeente daarbij bied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Gezaghebbende ouder(s) spelen hierin een belangrijke rol en hebben een eigen verantwoordelijkheid. Het is aan hen om eventueel samen met hun sociale netwerk of met behulp van andere gezaghebbende ouder(s) hun kind zelf te (laten) vervoeren of te leren zelf naar school te reizen.</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gezaghebbende ouder wordt en zich ontwikkelt kan gezien worden als een gewijzigde omstandigheid.</text:p>
          <text:p text:style-name="al"/>
          <text:p text:style-name="al">
          <text:span text:style-name="nadrukcur">Vierde lid</text:span>
        </text:p>
          <text:p text:style-name="al">Het college stelt, in overleg met de gezaghebben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gezaghebbende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text:span text:style-name="nadrukvet">negen </text:span>jaar bereikt, is een goed moment om het eerste persoonlijke vervoersontwikkelingsplan samen met de gezaghebben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text:span text:style-name="nadrukvet">negen </text:span>jaar in dit artikel geldt geen peildatum, waardoor er spreiding van gesprekken mogelijk is.</text:p>
          <text:p text:style-name="al">Wanneer gezaghebbende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5. Inzet deskundige</text:span>
        </text:p>
          <text:p text:style-name="al">De verordening bevat, conform artikel 4, vierde lid, van de Wpo, artikel 4, vierde lid, van de Wee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6.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7.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gezaghebben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text:p>
          <text:p text:style-name="al"/>
          <text:p text:style-name="al">
          <text:span text:style-name="nadrukvet">Artikel 8.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 </text:span>
        </text:p>
          <text:p text:style-name="al"/>
          <text:p text:style-name="al">
          <text:span text:style-name="nadrukvet">Artikel 9. Algemene bepalingen </text:span>
        </text:p>
          <text:p text:style-name="al"/>
          <text:p text:style-name="al">
          <text:span text:style-name="nadrukcur">Eerste lid</text:span>
        </text:p>
          <text:p text:style-name="al">De verantwoordelijkheid voor het schoolbezoek blijft ingevolge de Leerplichtwet in alle gevallen bij de gezaghebbende ouder(s) liggen. In dit lid is deze verantwoordelijkheid nog eens expliciet vastgelegd. Deze verantwoordelijkheid kan door de gezaghebbende ouder(s) niet op- of overgedragen worden aan de gemeente. De wettelijke regeling, noch de gemeentelijke verordening beperkt deze verantwoordelijkheid van de gezaghebbende ouder(s). Gezaghebbende ouder(s) kunnen er dus niet van uit gaan dat zij altijd een vervoersvoorziening krijgen of dat deze altijd wordt voortgezet. Van gezaghebbende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gezaghebbende ouder(s) {bijvoorbeeld extra begeleiding) of de leerling (meer reistijd) vraagt. Dit past binnen het uitgangspunt dat gezaghebbende ouder(s) en de leerling in de basis zelf verantwoordelijk zijn voor het schoolbezoek en is nodig om het vervoersstelsel toegankelijk en betaalbaar te houden.</text:p>
          <text:p text:style-name="al">Het college kan op grond van deze bepaling bijvoorbeeld weigeren een vervoersvergoeding te</text:p>
          <text:p text:style-name="al">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gezaghebbende ouder(s). Zij zijn en blijven verantwoordelijk voor de schoolgang van hun kind. Werk van gezaghebbende ouder(s) of anderszins ontslaat gezaghebbende ouder(s) niet van deze verantwoordelijkheid. Wanneer gezaghebbende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gezaghebbende ouder(s), redelijk is <text:span text:style-name="nadrukcur">(Kamerstukken Il </text:span>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gezaghebben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gezaghebben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gezaghebbende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10. Afwijzingsgronden</text:span>
        </text:p>
          <text:p text:style-name="al">
          <text:span text:style-name="nadrukcur">Eerste lid</text:span>
        </text:p>
          <text:p text:style-name="al">Deze bepaling geeft invulling aan de op grond van artikel 4, achtste lid, van de Wpo en artikel 4, zevende lid, van de Wee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text:p>
          <text:p text:style-name="al">Leerlingen die voortgezet onderwijs volgen en geen ondersteuningsbehoefte hebben, komen al niet in aanmerking voor leerlingenvervoer. Voor hen is deze bepaling dan ook niet van toepassing.</text:p>
          <text:p text:style-name="al"/>
          <text:p text:style-name="al">
          <text:span text:style-name="nadrukcur">Tweede lid</text:span>
        </text:p>
          <text:p text:style-name="al">Voor het bezoeken van een school voor voortgezet onderwijs zijn de gezaghebbende ouder(s) of de leerling, ongeacht de afstand, zelf verantwoordelijk. Voor het voortgezet speciaal onderwijs (artikel 4, vierde lid, van de Wee) en het regulier voortgezet onderwijs (artikel 8.28, van de Wvo 2020) geldt, dat leerlingen met extra behoeften slechts recht hebben op een vervoersvoorziening als zij door een lichamelijke, verstandelijke of zintuiglijke ondersteuningsbehoefte voor hun schoolbezoek</text:p>
          <text:list text:style-name="id1-3-2-4-248">
            <text:list-item text:style-override="id1-3-2-4-248-1">
              <text:number>a.</text:number>
              <text:p text:style-name="al">niet zelfstandig van openbaar vervoer gebruik kunnen maken; of</text:p>
            </text:list-item>
            <text:list-item text:style-override="id1-3-2-4-248-2">
              <text:number>b.</text:number>
              <text:p text:style-name="al">zijn aangewezen op ander vervoer dan openbaar vervoer.</text:p>
            </text:list-item>
          </text:list>
          <text:p text:style-name="al">Leerlingen komen daarmee alleen in aanmerking voor leerlingenvervoer als zij gezien hun ondersteuningsbehoefte niet in staat zijn om zelfstandig naar school te komen <text:span text:style-name="nadrukcur">(Kamerstukken Il </text:span>2011/12, 33 106, nr. 3, p.36). Om te kunnen beoordelen of een leerling door zijn ondersteuningsbehoefte beperkt is om zelfstandig te reizen, is in een aantal gevallen onafhankelijk advies van deskundigen ter zake nodig. Het zal dan veelal gaan om de vraag of een leerling door zijn ondersteuningsbehoefte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1. Andere oplossing</text:span>
        </text:p>
          <text:p text:style-name="al">De mogelijkheid om in aanmerking te komen voor een vervoersvoorziening in het kader van deze verordening is niet bedoeld voor situaties waarin leerlingen of hun gezaghebbende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text:p>
          <text:p text:style-name="al"/>
          <text:p text:style-name="al">Het bovenstaande geldt echter niet voor vergoedingen die - op aanvraag - aan gezaghebbende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e en artikel 8.29, tweede lid, van de Wvo 2020 is bepaald dat de raad bij het vaststellen van de verordening de op godsdienst of levensbeschouwing van gezaghebbende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text:p>
          <text:p text:style-name="al">Als dichtstbijzijnde school kan worden aangemerkt de school die naar afstand het dichtstbij gelegen is, gemeten langs de kortste voor de leerling voldoende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gezaghebben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gezaghebbende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lederwijsscholen, etc. De voorkeur van de leerling of zijn gezaghebbende ouder(s) voor een bepaalde onderwijskundige methode is niet van invloed bij het bepalen van de dichtstbijzijnde toegankelijke school.</text:p>
          <text:p text:style-name="al"/>
          <text:p text:style-name="al">
          <text:span text:style-name="nadrukcur"> Instellingen voor cluster 1 en cluster 2 </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 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Gezaghebbende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 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gezaghebben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text:p>
          <text:p text:style-name="al"/>
          <text:p text:style-name="al">Het derde lid beschrijft de voorwaarden waaronder het college tóch kan besluiten om een vergoeding te verstrekken naar de niet dichtstbijzijnde toegankelijke (en door het samenwerkingsverband geadviseerde) school.</text:p>
          <text:list text:style-name="id1-3-2-4-294">
            <text:list-item text:style-override="id1-3-2-4-294-1">
              <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94-2">
              <text:number>-</text:number>
              <text:p text:style-name="al">Wanneer al dan niet door het samenwerkingsverband is vastgesteld, welke onderwijssoort een leerling nodig heeft op grond van de Wpo, de Wee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e en Titel IV van het Onderwijskundig besluit Wee).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l 2013/14, 34 022, nr. 3, p. 4; Kamerstukken Il 2014/15, 34 022, nr. 5, p. 5).</text:p>
          <text:p text:style-name="al"/>
          <text:p text:style-name="al">
          <text:span text:style-name="nadrukvet">Artikel 13. Schooltijden en wachttijden</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gezaghebbende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text:p>
          <text:p text:style-name="al"/>
          <text:p text:style-name="al">Alleen wanneer de leerling door een structurele ondersteuningsbehoefte slechts een deel van het onderwijsprogramma kan volgen, kan er in een voorkomend geval tijdens de schooltijd vervoerd worden. Sociale omstandigheden, lichamelijke problemen van tijdelijke aard of leeftijd zijn geen grond voor het vervoer tijdens schooltijd. De gezaghebbende ouder(s) dienen hun verzoek om een vervoersvoorziening op deze afwijkende tijden te onderbouwen door:</text:p>
          <text:list text:style-name="id1-3-2-4-312">
            <text:list-item text:style-override="id1-3-2-4-312-1">
              <text:number>-</text:number>
              <text:p text:style-name="al">een verklaring van de leerplichtambtenaar, waaruit een leerplichtakkoord blijkt;</text:p>
            </text:list-item>
            <text:list-item text:style-override="id1-3-2-4-312-2">
              <text:number>-</text:number>
              <text:p text:style-name="al">een opbouwschema om te komen tot een volledig schoolprogramma/onderwijstijd;</text:p>
            </text:list-item>
            <text:list-item text:style-override="id1-3-2-4-312-3">
              <text:number>-</text:number>
              <text:p text:style-name="al">een verklaring van de (directie van de) school waaruit de medische noodzaak blijkt; of</text:p>
            </text:list-item>
            <text:list-item text:style-override="id1-3-2-4-312-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gezaghebbende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gezaghebbende ouder(s) geldt overigens niet als reden voor noodzakelijke opvang van de leerling elders. In dat geval is geen sprake van een crisissituatie, maar van een keuze, waarbij gezaghebbende ouder(s) zelf verantwoordelijk zijn voor het vervoer.</text:p>
          <text:p text:style-name="al"/>
          <text:p text:style-name="al">
          <text:span text:style-name="nadrukvet">Artikel 15. Vervoersvoorziening voor weekeinde en vakantie bij verblijf in pleeggezin of internaat</text:span>
        </text:p>
          <text:p text:style-name="al">
          <text:span text:style-name="nadrukcur">Eerste, tweede en derde lid</text:span>
        </text:p>
          <text:p text:style-name="al">Artikel 4, zesde lid, van de Wee geeft aan dat in de verordening moet worden opgenomen in welke gevallen en onder welke voorwaarden het college aan in de gemeente wonende gezaghebbende ouder(s) van leerlingen die met het oog op het volgen van voor hen passend speciaal onderwijs of voortgezet speciaal onderwijs in een internaat of pleeggezin verblijven, op aanvraag een vergoeding verstrekt voor de kosten verbonden aan het weekeinde- en vakantievervoer. In artikel 15 wordt dit uitgewerkt.</text:p>
          <text:p text:style-name="al"/>
          <text:p text:style-name="al">Artikel 15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e.</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gezaghebben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Gezaghebbende 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gezaghebbende ouder(s) in de gemeente wonen en daarvoor in aanmerking komen. Zo is het bepaald in de Wee.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ondersteuningsbehoefte of leeftijd niet in staat is zelfstandig van het openbaar vervoer gebruik te maken.</text:p>
          <text:p text:style-name="al"/>
          <text:p text:style-name="al">
          <text:span text:style-name="nadrukcur"> Zesde lid </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42">
            <text:list-item text:style-override="id1-3-2-4-342-1">
              <text:number>-</text:number>
              <text:p text:style-name="al">openbaar vervoer ontbreekt; of</text:p>
            </text:list-item>
            <text:list-item text:style-override="id1-3-2-4-342-2">
              <text:number>-</text:number>
              <text:p text:style-name="al">de leerling wegens zijn structurele ondersteuningsbehoefte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e en artikel 2.26, derde lid en artikel, 2.27, derde lid, van de Wvo 2020). Ook een maatschappelijke stage kan onderdeel uitmaken van het onderwijsprogramma (artikel 22, eerste lid, onder c, onder 3e, van de Wee en artikel 2.32, van de Wvo 2020). In het arbeidsmarktgerichte uitstroomprofiel van het voortgezet speciaal onderwijs is voor leerlingen vanaf 14 jaar minstens één stage op ten hoogste vier dagen per week zelfs verplicht (artikel 17, eerste lid, van de Wee).</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of de school.</text:p>
          <text:p text:style-name="al"/>
          <text:p text:style-name="al">Voor een vervoersvoorziening naar een stageadres gelden verder dezelfde voorwaarden die ook gelden als de leerling of zijn gezaghebbende ouder(s) in aanmerking wil komen voor een vervoersvoorziening naar de dichtstbijzijnde toegankelijke school (zie de artikelen 8 t/m 14).</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gezaghebbende ouder(s) wordt het makkelijker om de zorg te combineren met werk.</text:p>
          <text:p text:style-name="al">Deze bepaling voorziet in de mogelijkheid dat de leerling, als er recht bestaat op een vervoersvoorziening, in afwijking van de Wpo, de Wee en de Wvo 2020, voorafgaand of na afloop van de schooldag niet bij de woning wordt opgehaald of afgezet, maar bij de buitenschoolse opvang. Gezaghebbende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Op het moment dat het vervoer naar de woning duidelijk goedkoper is dan naar de buitenschoolse opvang, dan is dat een reden om het vervoer naar de buitenschoolse opvang te weigeren.</text:p>
          <text:p text:style-name="al">Op het moment dat gezaghebbende ouder(s) bereid zijn de meerkosten van het vervoer naar de buitenschoolse opvang ten opzichte van het vervoer naar de woning zelf te dragen, kan dit, als het organisatorisch ook mogelijk is, aanleiding geven om het vervoer naar de buitenschoolse opvang alsnog te organiseren.</text:p>
          <text:p text:style-name="al"/>
          <text:p text:style-name="al">
          <text:span text:style-name="nadrukvet">Artikel 18. Vervoerstraining</text:span>
        </text:p>
          <text:p text:style-name="al">De Wpo, de Wee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e) bezoekt. De wet kent in artikel 4, van de Wee en artikel 8.28, van de Wvo 2020 niet de mogelijkheid om het zelfstandig reizen van leerlingen van het voortgezet speciaal onderwijs en het voortgezet onderwijs te vergoeden (zie artikel 9, tweede lid).</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 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ondersteuningsbehoefte,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helft van de vergoeding per kilometer voor de auto.</text:p>
          <text:p text:style-name="al"/>
          <text:p text:style-name="al">
          <text:span text:style-name="nadrukvet">Artikel 20 Vervoersvergoeding voor de begeleider </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gezaghebbende ouder(s) zelf (zie artikel 8, derde lid).</text:p>
          <text:p text:style-name="al"/>
          <text:p text:style-name="al">
          <text:span text:style-name="nadrukcur"> Leerling is ouder dan negen jaar </text:span>
        </text:p>
          <text:p text:style-name="al">Als de leerling ouder dan negen jaar is, en de gezaghebbende ouder(s) op een voor het college bevredigende wijze kunnen aantonen dat het kind niet in staat is zelfstandig van het openbaar vervoer of de fiets gebruik te maken, komen de gezaghebbende ouder(s) in aanmerking voor de vergoeding van de vervoerskosten voor een begeleider. Hierbij kan men denken aan de volgende situaties:</text:p>
          <text:list text:style-name="id1-3-2-4-389">
            <text:list-item text:style-override="id1-3-2-4-389-1">
              <text:number>-</text:number>
              <text:p text:style-name="al">de leerling moet een of meerdere malen overstappen;</text:p>
            </text:list-item>
            <text:list-item text:style-override="id1-3-2-4-389-2">
              <text:number>-</text:number>
              <text:p text:style-name="al">de route van het uitstappunt van de bus naar de school kent gevaarlijke punten;</text:p>
            </text:list-item>
            <text:list-item text:style-override="id1-3-2-4-389-3">
              <text:number>-</text:number>
              <text:p text:style-name="al">het is voor de leerling door zijn ondersteuningsbehoefte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 Leerling met extra behoeften</text:span>
        </text:p>
          <text:p text:style-name="al">Gezaghebbende ouder(s) van leerlingen die door hun ondersteuningsbehoefte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gezaghebben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de van de vergoeding de helft van de vergoeding per kilometer voor de auto" De hoogte van de vergoeding per fiets is gebaseerd op de helft van de vergoeding per kilometer voor de auto.</text:p>
          <text:p text:style-name="al"/>
          <text:p text:style-name="al">
          <text:span text:style-name="nadrukvet">Artikel 21. Vervoersvergoeding op basis van de kosten van door de gezaghebbende ouder(s) georganiseerd vervoer</text:span>
        </text:p>
          <text:p text:style-name="al">Artikel 21 geeft nadere regels voor de vergoeding van het eigen vervoer. Hiervan is sprake wanneer gezaghebbende ouder(s) de leerling zelf naar school vervoeren of laten vervoeren met een eigen vervoermiddel (auto, bromfiets, etc.).</text:p>
          <text:p text:style-name="al"/>
          <text:p text:style-name="al">
          <text:span text:style-name="nadrukcur">Eerste en tweede lid</text:span>
        </text:p>
          <text:p text:style-name="al">Als gezaghebbende ouder(s) de leerling zelf wensen te (laten) vervoeren, is toestemming van het college noodzakelijk. Een belangrijke maatstaf voor toestemming is of de vergoeding van het vervoer door de gezaghebbende ouder(s) voor de gemeente goedkoper is (artikel 8, tweede lid). Daarvan is in ieder geval geen sprake als de leerling in aanmerking komt voor een voorziening in de vorm van aangepast vervoer, en er is plaats in een busje dat toch al rijdt.</text:p>
          <text:p text:style-name="al">Het college kan gezaghebbende ouder(s) ook vragen of zij bereid zijn leerlingen van andere gezaghebbende ouder(s) naar school te vervoeren. Verplichten is echter niet toegestaan.</text:p>
          <text:p text:style-name="al"/>
          <text:p text:style-name="al">
          <text:span text:style-name="nadrukcur">Derde lid</text:span>
        </text:p>
          <text:p text:style-name="al">Als gezaghebbende ouder(s) in aanmerking komen voor een vervoersvoorziening en zij met toestemming van- of op verzoek van het college de leerling zelf vervoeren, wordt een vergoeding per kilometer verstrekt.</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
          <text:p text:style-name="al">Gezaghebbende 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 Vierde lid </text:span>
        </text:p>
          <text:p text:style-name="al">Het vierde lid bepaalt dat gezaghebbende ouder(s) bij een indicatie openbaar vervoer + begeleiding aanspraak maken op een maximale vergoeding per jaar. Bij de indicatie openbaar vervoer+ begeleiding krijgt de leerling standaard een abonnement voor het reizen met openbaar vervoer van de gemeente. Kiezen gezaghebbende ouder(s) ervoor om de leerling zelf te vervoeren, dan kunnen zij hiervoor kilometervergoeding aanvragen. Deze kilometervergoeding heeft per jaar een maximum van het bedrag dat de gemeente zou maken voor het aanvragen van het abonnement voor openbaar vervoer.</text:p>
          <text:p text:style-name="al"/>
          <text:p text:style-name="al">
          <text:span text:style-name="nadrukcur"> Vijfde lid</text:span>
        </text:p>
          <text:p text:style-name="al">Het vijfde lid bepaalt dat gezaghebbende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Zesde lid</text:span>
        </text:p>
          <text:p text:style-name="al">Het zesde lid bepaalt, in het verlengde van het vierde lid, dat er geen vergoeding wordt verstrekt aan gezaghebbende ouder(s) van de leerling die met een andere gezaghebbende ouder meerijdt, die daar al een vergoeding op grond van deze verordening voor ontvangt. Daarmee wordt voorkomen dat er in deze situatie dubbel wordt betaald voor dezelfde rit.</text:p>
          <text:p text:style-name="al"/>
          <text:p text:style-name="al">
          <text:span text:style-name="nadrukcur">Zevende lid</text:span>
        </text:p>
          <text:p text:style-name="al">Wanneer gezaghebbende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 Artikel 22. Aangepast vervoer</text:span>
        </text:p>
          <text:p text:style-name="al">Een vervoersvoorziening in de vorm van aangepast vervoer dient in pn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gezaghebben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gezaghebben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text:span>
          <text:span text:style-name="nadrukcur">b</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text:span>
        </text:p>
          <text:p text:style-name="al">De gezaghebbende ouder(s) dienen op een voor het college bevredigende wijze aan te tonen dat het voor hen onmogelijk is hun kind in het openbaar vervoer te begeleiden, of dat deze begeleiding tot ernstige benadeling van het gezin zou leiden. Van gezaghebbende ouder(s) wordt ook verwacht dat zij allereerst zelf een oplossing zoeken voor het (laten) begeleiden van hun kinderen, wanneer dit nodig is (zie ook artikel 9, tweede lid en artikel 20).</text:p>
          <text:p text:style-name="al"/>
          <text:p text:style-name="al">Per gezaghebbende ouder(paar) en per aanvraag zal het college moeten beoordelen of de gevraagde inzet redelijk is.</text:p>
          <text:p text:style-name="al"/>
          <text:p text:style-name="al">
          <text:span text:style-name="nadrukcur">Onderdeel d</text:span>
        </text:p>
          <text:p text:style-name="al">Als de leerling door zijn structurele ondersteuningsbehoefte niet in staat is, zelfs niet onder begeleiding, van het openbaar vervoer gebruik te maken, verstrekt het college een voorziening in de vorm van aangepast vervoer.</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gezaghebbende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gezaghebbende ouder(s). Het kan er tevens toe bijdragen, dat het zelfstandig reizen wordt gestimuleerd.</text:p>
          <text:p text:style-name="al">Hierbij valt bijvoorbeeld te denken aan een handbike, elektrische fiets, of bakfiets. Het college kan besluiten gezaghebbende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gezaghebbende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gezaghebbende ouder(s) heeft in principe geen invloed op de vergoeding van de vervoerskosten voor datzelfde jaar (zie inkomen artikel 1). Indien echter sprake is van een structurele daling in het inkomen van de gezaghebben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gezaghebbende ouder(s) in rekening te brengen. De wetgever heeft bedoeld de gezaghebbende ouder(s) verantwoordelijk te laten zijn voor een bepaald deel van de (werkelijk gemaakte) kosten van het vervoer, de zogenaamde drempel. Het bedrag wordt per leerling in rekening gebracht, tenzij gezaghebbende ouder(s) meer dan één eigen kind met het eigen vervoer vervoeren en hiervoor een kilometervergoeding ontvangen. Dan wordt er per auto een drempelbedrag geheven (ABRvS 19 juli 2017, ECLl: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gezaghebben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 maakt van het openbaar vervoer. Ook wanneer de leerling gebruik maakt van aangepast vervoer, of wanneer er geen openbaar vervoer aanwezig is, dienen de gezaghebben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Artikel 4, zevende lid, van de Wpo stelt een afstand van zes kilometer als bovengrens. Deze afstand wordt in de Verordening leerlingenvervoer aangehouden.</text:p>
          <text:p text:style-name="al"/>
          <text:p text:style-name="al">Doelgroep voor het drempelbedrag zijn de gezaghebbende ouder(s) van leerlingen van scholen voor basisonderwijs of speciale scholen voor basisonderwijs, die een gezamenlijk inkomen hebben dat boven een bepaalde grens uitkomt. Een uitzondering geldt voor leerlingen die wegens hun structurele ondersteuningsbehoefte op ander vervoer dan openbaar vervoer zijn aangewezen, of vanwege een zodanige ondersteuningsbehoefte niet zelfstandig van openbaar vervoer gebruik kunnen maken. Aan hun gezaghebbende ouder(s) mag geen drempelbedrag gevraagd worden.</text:p>
          <text:p text:style-name="al">Voor deze leerlingen geldt ook geen kilometergrens als voorwaarde voor een vervoersvoorziening. Aan gezaghebbende ouder(s) van leerlingen die een school voor (voortgezet) speciaal onderwijs bezoeken kan geen drempelbedrag worden opgelegd, aangezien de Wee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opendata.cbs.nl/#/CBS/nl/dataset/82838NED/table</text:span>
        </text:p>
          <text:p text:style-name="al"/>
          <text:p text:style-name="al">
          <text:span text:style-name="nadrukcur">https:llopendata.cbs.nl/#/CBS/nlldataset/83131NED/table ?searchKeywords=consumentenprijsindexcij fer%20%20vervoersdiensten</text:span>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Gezaghebbende ouder(s) kunnen ook een inkomensverklaring opvragen bij de belastingdienst.</text:p>
          <text:p text:style-name="al"/>
          <text:p text:style-name="al">Wanneer gezaghebbende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Derde lid</text:span>
        </text:p>
          <text:p text:style-name="al">
          <text:span text:style-name="nadrukcur">Structurele daling van inkomen</text:span>
        </text:p>
          <text:p text:style-name="al">Wanneer het inkomen van de betrokken gezaghebbende ouder(s) in de periode die ligt tussen het peiljaar en het jaar waarin de aanvraag wordt ingediend op een structurele wijze is gedaald, is het redelijk om in het voordeel van de gezaghebben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gezaghebbende ouder(s) van leerlingen met extra behoeften, die niet zelfstandig met het openbaar vervoer kunnen reizen.</text:p>
          <text:p text:style-name="al"/>
          <text:p text:style-name="al">
          <text:span text:style-name="nadrukvet">Artikel 25. Draagkrachtafhankelijke bijdrage</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gezaghebbende ouder(s).</text:p>
          <text:p text:style-name="al"/>
          <text:p text:style-name="al">Er wordt geen eigen bijdrage gevraagd wanneer het gaat om leerlingen die wegens hun structurele ondersteuningsbehoefte op ander vervoer dan openbaar vervoer zijn aangewezen, of vanwege een zodanige ondersteuningsbehoefte niet zelfstandig van openbaar vervoer gebruik kunnen maken. 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span text:style-name="nadrukcur">https:llopendata.cbs.nll#ICBS/nlldataset/82838NED/table</text:span>
        </text:p>
          <text:p text:style-name="al"/>
          <text:p text:style-name="al">
          <text:span text:style-name="nadrukcur">https:llopendata.cbs.nll#ICBS/nlldataset/83131NED/tab/e ?searchKeywords=consumentenprijsindexcij fer'lo20%20vervoersdiensten</text:span>
        </text:p>
          <text:p text:style-name="al"/>
          <text:p text:style-name="al">
          <text:span text:style-name="nadrukcur">Structurele daling van inkomen</text:span>
        </text:p>
          <text:p text:style-name="al">Wanneer het inkomen van de betrokken gezaghebbende ouder(s) in de periode die ligt tussen het peiljaar en het jaar waarin de aanvraag wordt ingediend op een structurele wijze is gedaald, is het redelijk om in het voordeel van de gezaghebben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Gezaghebbende 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511">
            <text:list-item text:style-override="id1-3-2-4-511-1">
              <text:number>-</text:number>
              <text:p text:style-name="al">wijziging in het woonadres van de leerling, bijvoorbeeld door verhuizing;</text:p>
            </text:list-item>
            <text:list-item text:style-override="id1-3-2-4-511-2">
              <text:number>-</text:number>
              <text:p text:style-name="al">verandering van school (bijvoorbeeld van speciaal onderwijs naar voortgezet speciaal onderwijs);</text:p>
            </text:list-item>
            <text:list-item text:style-override="id1-3-2-4-511-3">
              <text:number>-</text:number>
              <text:p text:style-name="al">wijziging van het adres van de school;</text:p>
            </text:list-item>
            <text:list-item text:style-override="id1-3-2-4-511-4">
              <text:number>-</text:number>
              <text:p text:style-name="al">wijziging van de schooltijden;</text:p>
            </text:list-item>
            <text:list-item text:style-override="id1-3-2-4-511-5">
              <text:number>-</text:number>
              <text:p text:style-name="al">verandering van de reistijd, bijvoorbeeld door een wijziging in het openbaar vervoer;</text:p>
            </text:list-item>
            <text:list-item text:style-override="id1-3-2-4-511-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
          <text:span text:style-name="nadrukcur">Eerste lid</text:span>
        </text:p>
          <text:p text:style-name="al">Gezaghebbende 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gezaghebben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text:p>
          <text:p text:style-name="al"/>
          <text:p text:style-name="al">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gezaghebben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l: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9. Hardheidsclausule</text:span>
        </text:p>
          <text:p text:style-name="al">Artikel 29 stelt dat het college slechts in voor gezaghebbende ouder(s) voordelige zin kan afwijken van de verordening. Met deze bepaling wordt aangesloten bij artikel 4, twaalfde lid, van de Wpo, artikel 4, tiende lid, van de Wee en artikel 8.29, vijfde lid, van de Wvo 2020.</text:p>
          <text:p text:style-name="al">Van een afwijking in voor gezaghebbende ouder(s) gunstige zin kan bijvoorbeeld sprake zijn bij toekenning van de vergoeding van openbaar vervoer voor een begeleider, toekenning van een vervoersvoorziening in de vorm van aangepast vervoer, vergoeding van groepsvervoer dat is georganiseerd door de gezaghebbende ouder(s), of toekenning van een vervoersvoorziening naar een verder weg gelegen school. De hardheidsclausule maakt het mogelijk om van alle bepalingen in de verordening af te wijken. De gezaghebben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Advies van deskundigen</text:p>
          <text:p text:style-name="al">In artikel 29 wordt bepaald dat het college zo nodig advies vraagt van deskundigen ter zake (zie artikel 4).</text:p>
          <text:p text:style-name="al"/>
          <text:p text:style-name="al">Precedentwerking</text:p>
          <text:p text:style-name="al">Ter voorkoming van - ongewenste - precedentwerking moet de toepassing van de hardheidsclausule worden onderbouwd met argumenten die op de specifieke, concrete situatie van de gezaghebbende ouder(s) en/of de leerling betrekking hebben.</text:p>
          <text:p text:style-name="al"/>
          <text:p text:style-name="al">
          <text:span text:style-name="nadrukvet">Artikel 30. Nadere regelgeving</text:span>
        </text:p>
          <text:p text:style-name="al">Dit artikel geeft aan dat het college de bevoegdheid heeft om nadere regels uit te werken die betrekking hebben op de uitwerking en uitvoering van deze verordening.</text:p>
          <text:p text:style-name="al"/>
          <text:p text:style-name="al">
          <text:span text:style-name="nadrukvet">Artikel 31. Intrekking oude regeling</text:span>
        </text:p>
          <text:p text:style-name="al">De datum waarop de oude regeling vervalt, is de datum waarop de nieuwe verordening in werking treedt.</text:p>
          <text:p text:style-name="al"/>
          <text:p text:style-name="al">
          <text:span text:style-name="nadrukvet">Artikel 32. Inwerkingtreding en citeertitel</text:span>
        </text:p>
          <text:p text:style-name="al">De datum waarop de nieuwe verordening in werking treedt en de titel die gebruikt wordt om de verordening aan te du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5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02602896</meta:user-defined>
    <meta:user-defined meta:name="DCTERMS.alternative">Verordening leerlingenvervoer gemeente Brunssum 2026</meta:user-defined>
    <dc:language>nl</dc:language>
    <meta:user-defined meta:name="OVERHEIDop.locatietype/OVERHEIDop.gebiedsmarkering">Gemeente</meta:user-defined>
    <meta:user-defined meta:name="DC.title">Verordening Leerlingenvervoer Gemeente Brunssum 2026</meta:user-defined>
    <meta:user-defined meta:name="DCTERMS.W3CDTF/DCTERMS.available">2026-04-22</meta:user-defined>
    <meta:user-defined meta:name="DCTERMS.W3CDTF/OVERHEIDop.jaargang">2026</meta:user-defined>
    <meta:user-defined meta:name="OVERHEIDop.publicationIssue">183553</meta:user-defined>
    <meta:user-defined meta:name="OVERHEIDop.betreftRegeling">CVDR760732_1</meta:user-defined>
    <meta:user-defined meta:name="xs:date/OVERHEIDop.startdatum">2026-04-23</meta:user-defined>
    <meta:user-defined meta:name="OVERHEIDop.GmbID/DC.identifier">gmb-2026-183553</meta:user-defined>
    <meta:user-defined meta:name="OVERHEIDop.versieInformatie"/>
  </office:meta>
</office:document-meta>
</file>