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 gehandicaptenparkeerplaats(en) op kenteken Victoriastei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225909848</text:p>
            <text:p text:style-name="common-al">Ede</text:p>
            <text:p text:style-name="common-al">17 april 2026</text:p>
            <text:p text:style-name="common-al">Het college van burgemeester en wethouders van Ede leggen een ontwerp verkeersbesluit ter inzage. Het betreft een besluit tot het aanwijzen van een gehandicaptenparkeerplaats op kenteken aan Victoriastein in Ede, specifiek de tweede haakse parkeerplaats links van de hoofdingang van gebouw 4 op de Victoriastein, Ede (in aansluiting op de bestaande GPP) </text:p>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common-al"/>
            <text:p text:style-name="common-al">Zienswijzeclausule</text:p>
            <text:p text:style-name="common-al">U kunt een reactie geven op het voornemen tot het aanwijzen van een gehandicaptenparkeerplaats in de Victoriastein. Dat noemen wij een zienswijze. Heeft u een zienswijze gegeven? Dan gebruiken we deze informatie bij de beoordeling van de zaak. Hierna krijgt u een brief waarin onze beslissing staat en hoe wij met uw zienswijze zijn omgegaan.</text:p>
            <text:p text:style-name="common-al"/>
            <text:p text:style-name="tussenkopcur">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last-al">U heeft twee weken de tijd om uw zienswijze in te dienen. Deze termijn begint te lopen vanaf de datum die boven de brief staat. Dit betekent dat u tot uiterlijk 6 mei 2026 kunt reageren. Heeft u meer tijd nodig voor uw reactie? Vraag dan om uitstel. Dit moet u dan wel doen binnen deze twee we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5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Aankondiging Ontwerp verkeersbesluit gehandicaptenparkeerplaats op kenteken - Victoriastein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25909848</meta:user-defined>
    <meta:user-defined meta:name="OVERHEIDop.verkeersbordcode">E6</meta:user-defined>
    <dc:language>nl</dc:language>
    <meta:user-defined meta:name="OVERHEIDop.locatietype/OVERHEIDop.gebiedsmarkering">Punt</meta:user-defined>
    <meta:user-defined meta:name="DC.title">Aankondiging ontwerp verkeersbesluit gehandicaptenparkeerplaats(en) op kenteken Victoriastein Gemeente Ede</meta:user-defined>
    <meta:user-defined meta:name="DCTERMS.W3CDTF/DCTERMS.available">2026-04-17</meta:user-defined>
    <meta:user-defined meta:name="OVERHEIDop.externeBijlage">Ontwerp Verkeersbesluit Gehandicaptenparkeerplaats|exb-2026-13722</meta:user-defined>
    <meta:user-defined meta:name="OVERHEIDop.externeBijlage">Tekening|exb-2026-13723</meta:user-defined>
    <meta:user-defined meta:name="DCTERMS.W3CDTF/OVERHEIDop.jaargang">2026</meta:user-defined>
    <meta:user-defined meta:name="OVERHEIDop.publicationIssue">183551</meta:user-defined>
    <meta:user-defined meta:name="OVERHEIDop.GmbID/DC.identifier">gmb-2026-183551</meta:user-defined>
    <meta:user-defined meta:name="OVERHEIDop.versieInformatie"/>
  </office:meta>
</office:document-meta>
</file>