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een buurtrommelmarkt op 21-06-2026 in 't Hondsbosch e.o., Alkmaar, 't Hondsbosch, Oude Trambaan, Schermerweg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Alkmaar, 't Hondsbosch, Oude Trambaan, Schermerweg, Prinses Amaliaplantsoen e.o.<text:span text:style-name="nadrukvet">; </text:span>het organiseren van een buurtrommelmarkt op 21-06-2026 in 't Hondsbosch e.o.</text:p>
            <text:p text:style-name="common-al">
            
          </text:p>
            <text:p text:style-name="common-al">Datum ontvangst: 13-04-2026</text:p>
            <text:p text:style-name="last-al">Zaaknummer: 0000137297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3550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550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550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72972</meta:user-defined>
    <dc:language>nl</dc:language>
    <meta:user-defined meta:name="OVERHEIDop.locatietype/OVERHEIDop.gebiedsmarkering">Vlak</meta:user-defined>
    <meta:user-defined meta:name="DC.title">Algemene plaatselijke verordening Aangevraagd: Evenementenvergunning, het organiseren van een buurtrommelmarkt op 21-06-2026 in 't Hondsbosch e.o., Alkmaar, 't Hondsbosch, Oude Trambaan, Schermerweg,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3550</meta:user-defined>
    <meta:user-defined meta:name="OVERHEIDop.GmbID/DC.identifier">gmb-2026-183550</meta:user-defined>
    <meta:user-defined meta:name="OVERHEIDop.versieInformatie"/>
  </office:meta>
</office:document-meta>
</file>