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iodiversiteitsfestival op 20 juni 2026 tussen 11:00 uur en 15:00 uur aan Lange Dreef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biodiversiteitsfestival op 20 juni 2026 tussen 11:00 uur en 15:00 uur aan de Lange Dreef 35.</text:p>
            <text:p text:style-name="last-al">Verzenddatum: 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iodiversiteitsfestival op 20 juni 2026 tussen 11:00 uur en 15:00 uur aan Lange Dreef 35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46</meta:user-defined>
    <meta:user-defined meta:name="OVERHEIDop.GmbID/DC.identifier">gmb-2026-183546</meta:user-defined>
    <meta:user-defined meta:name="OVERHEIDop.versieInformatie"/>
  </office:meta>
</office:document-meta>
</file>