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ountry avond op 16 mei 2026 tussen 18:00 uur en 23:00 uur aan de achterzijde (lange Meent) van Tollen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Country avond aan de achterzijde (lange Meent) van de Tollenstraat 23 op 16 mei 2026 tussen 18:00 uur en 23:00 uur.</text:p>
            <text:p text:style-name="common-al">Verzenddatum: 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rganiseren van een Country avond op 16 mei 2026 tussen 18:00 uur en 23:00 uur aan de achterzijde (lange Meent) van Tollenstraat 23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43</meta:user-defined>
    <meta:user-defined meta:name="OVERHEIDop.GmbID/DC.identifier">gmb-2026-183543</meta:user-defined>
    <meta:user-defined meta:name="OVERHEIDop.versieInformatie"/>
  </office:meta>
</office:document-meta>
</file>