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Sint Josephstraat 28, 4901 G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t. Josephstraat 28 Tijdelijk gebruik gemeentegrond plaatsen container (1095226 verzonden 15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522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354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4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4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226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Sint Josephstraat 28, 4901 GN Oosterhou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3542</meta:user-defined>
    <meta:user-defined meta:name="OVERHEIDop.GmbID/DC.identifier">gmb-2026-183542</meta:user-defined>
    <meta:user-defined meta:name="OVERHEIDop.versieInformatie"/>
  </office:meta>
</office:document-meta>
</file>