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rooien van 13 bomen aan Emmaplein 4 5531HM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15-04-2026 een omgevingsvergunning verleend. De gemeente geeft hiermee toestemming voor het rooien van 13 bomen aan Emmaplein 4 5531HM Bladel. Het kenmerk van de gemeente voor deze zaak is ZBLA2026-000557.</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83540</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540</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540</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BLA2026-000557</meta:user-defined>
    <meta:user-defined meta:name="DCTERMS.abstract">rooien van 13 bom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gunning voor het rooien van 13 bomen aan Emmaplein 4 5531HM Bladel</meta:user-defined>
    <meta:user-defined meta:name="DCTERMS.W3CDTF/DCTERMS.available">2026-04-17</meta:user-defined>
    <meta:user-defined meta:name="DCTERMS.W3CDTF/OVERHEIDop.jaargang">2026</meta:user-defined>
    <meta:user-defined meta:name="OVERHEIDop.publicationIssue">183540</meta:user-defined>
    <meta:user-defined meta:name="OVERHEIDop.GmbID/DC.identifier">gmb-2026-183540</meta:user-defined>
    <meta:user-defined meta:name="OVERHEIDop.versieInformatie"/>
  </office:meta>
</office:document-meta>
</file>