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79, Weerselosestraat 38, 7623DA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079</text:p>
            <text:p text:style-name="common-al">De omschrijving van de zaak: omgevingsvergunning - bouwen overkapping met tuinhuis - Weerselosestraat 38</text:p>
            <text:p text:style-name="common-al">De ontvangstdatum van de zaak: 19 februari 2026</text:p>
            <text:p text:style-name="common-al">De globale locatie: Weerselosestraat 38, 7623DA Borne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uiterste besluitdatum: 28 mei 2026</text:p>
            <text:p text:style-name="common-al">De startdatum bezwaartermijn: 14 april 2026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353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9</meta:user-defined>
    <meta:user-defined meta:name="DCTERMS.abstract">Betreft: {verlengen beslistermijn} op locatie Weerselosestraat 38, 7623DA Borne</meta:user-defined>
    <dc:language>nl</dc:language>
    <meta:user-defined meta:name="OVERHEIDop.locatietype/OVERHEIDop.gebiedsmarkering">Vlak</meta:user-defined>
    <meta:user-defined meta:name="DC.title">Kennisgeving termijnverlenging Z2026-00000079, Weerselosestraat 38, 7623DA Born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538</meta:user-defined>
    <meta:user-defined meta:name="OVERHEIDop.GmbID/DC.identifier">gmb-2026-183538</meta:user-defined>
    <meta:user-defined meta:name="OVERHEIDop.versieInformatie"/>
  </office:meta>
</office:document-meta>
</file>