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gevelreclamebord aan de voorgevel van de winkel Orintea, Jacob Gerritstraat 24 2611E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4-2026</text:p>
            <text:p text:style-name="common-al">Jacob Gerritstraat 24 2611ES Delft | het plaatsen van een gevelreclamebord aan de voorgevel van de winkel Orintea</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71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5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712</meta:user-defined>
    <meta:user-defined meta:name="DCTERMS.abstract">Gevelreclame winkel Orintea</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gevelreclamebord aan de voorgevel van de winkel Orintea, Jacob Gerritstraat 24 2611ES Delft</meta:user-defined>
    <meta:user-defined meta:name="DCTERMS.W3CDTF/DCTERMS.available">2026-04-17</meta:user-defined>
    <meta:user-defined meta:name="DCTERMS.W3CDTF/OVERHEIDop.jaargang">2026</meta:user-defined>
    <meta:user-defined meta:name="OVERHEIDop.publicationIssue">183535</meta:user-defined>
    <meta:user-defined meta:name="OVERHEIDop.GmbID/DC.identifier">gmb-2026-183535</meta:user-defined>
    <meta:user-defined meta:name="OVERHEIDop.versieInformatie"/>
  </office:meta>
</office:document-meta>
</file>